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65DCB0076B8CAF396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00%"/>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text-properties style:font-name="Lora" fo:font-size="8pt" fo:font-weight="bold" style:font-name-asian="Lora1" style:font-size-asian="8pt" style:font-weight-asian="bold" style:font-name-complex="Lora1" style:font-size-complex="8pt"/>
    </style:style>
    <style:style style:name="P10" style:family="paragraph" style:parent-style-name="Standard">
      <style:paragraph-properties fo:line-height="115%" fo:text-align="center" style:justify-single-word="false"/>
      <style:text-properties style:font-name="Lora" fo:font-size="10pt" style:font-name-asian="Lora1" style:font-size-asian="10pt" style:font-name-complex="Lora1" style:font-size-complex="10pt"/>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top="0in" fo:margin-bottom="0.5in" loext:contextual-spacing="false" fo:line-height="100%"/>
    </style:style>
    <style:style style:name="P14" style:family="paragraph" style:parent-style-name="Standard" style:master-page-name="Standard">
      <style:paragraph-properties style:page-number="1"/>
      <style:text-properties fo:font-size="11pt" fo:font-weight="bold" style:font-size-asian="11pt" style:font-weight-asian="bold" style:font-size-complex="11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style:font-name="Lora" fo:font-size="8pt" fo:font-weight="bold" style:font-name-asian="Lora1" style:font-size-asian="8pt" style:font-weight-asian="bold" style:font-name-complex="Lora1" style:font-size-complex="8pt"/>
    </style:style>
    <style:style style:name="T6" style:family="text">
      <style:text-properties fo:color="#1155cc" fo:font-size="11pt" style:text-underline-style="solid" style:text-underline-width="auto" style:text-underline-color="font-color" style:font-size-asian="11pt" style:font-size-complex="11pt"/>
    </style:style>
    <style:style style:name="T7"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8" style:family="text">
      <style:text-properties style:font-name="Georgia" style:font-name-asian="Georgia1" style:font-name-complex="Georgia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I, ________________________________________, hereafter referred to as the adopter,want to adopt an animal from Hearts To Homes Humane Society Inc.</text:p>
      <text:p text:style-name="P6"><text:s/>I am adopting (animal name/s)_________________________________ for $_______.</text:p>
      <text:p text:style-name="P6"/>
      <text:p text:style-name="P6">As of the date of this signed contract, I agree to the following:</text:p>
      <text:p text:style-name="P6"/>
      <text:p text:style-name="P6">____1. <text:s text:c="2"/>I am assuming all financial responsibility for my pet and release Hearts To Homes Humane Society Inc. from any damages or expenses (veterinary or other). I agree to provide the animal with all necessary medical care if it becomes sick or injured. <text:s/>I will take the animal to a veterinarian for routine exams and vaccinations.</text:p>
      <text:p text:style-name="P6"/>
      <text:p text:style-name="P6">____2. <text:s text:c="2"/>Should any behavioral problems arise with this animal (e.g. improper scratching or elimination), I will work with the animal and/or a veterinarian/behaviorist to resolve the issue.</text:p>
      <text:p text:style-name="P6"/>
      <text:p text:style-name="P6">___3. <text:s text:c="2"/>I pledge never to declaw the animal under any circumstances. <text:s/>I understand that declawing is a painful and unnecessary procedure involving amputation of part of the cat’s toes. Declawed cats have no way to defend themselves should they escape outdoors. Nail caps, regular nail trimming, horizontal and vertical scratching posts are effective alternatives.</text:p>
      <text:p text:style-name="P6"/>
      <text:p text:style-name="P6">_____4. <text:s text:c="2"/>The cat will live indoor-only. <text:s/>I am aware that cats who live outdoors some or all of the time have significantly shorter life expectancies and face many more health risks than cats kept indoors at all times.</text:p>
      <text:p text:style-name="P6"/>
      <text:p text:style-name="P6">_____5. <text:s text:c="2"/>If for any reason and at any point in the future I cannot keep the animal, I will return it to Hearts To Homes Humane Society Inc. The animal will never be surrendered to an animal shelter, person or other entity. HTH will always take the pet back.</text:p>
      <text:p text:style-name="P6"/>
      <text:p text:style-name="P6">_____7. No one in the home has allergies to cats, proven by past experience, or current allergy testing.</text:p>
      <text:p text:style-name="P6"/>
      <text:p text:style-name="P6">_____8. All adoption fees are considered donations to Hearts To Homes Humane Society Inc., Non Profit 501 c3 Organization. Adoption fees are nonrefundable and will be utilized at the sole discretion of Hearts To Homes Humane Society Inc.</text:p>
      <text:p text:style-name="P6"/>
      <text:p text:style-name="P6">_____9. I will provide proper food, water, shelter and humane treatment to the pet at all times.</text:p>
      <text:p text:style-name="P4"/>
      <text:p text:style-name="P1"/>
      <text:p text:style-name="Standard"><text:s/><text:span text:style-name="T1">Hearts To Homes Humane Society Inc.</text:span>. <text:s/><text:span text:style-name="T1"><text:s/>1111 Exum Street Nashville Ga, 31639</text:span><text:span text:style-name="T2"> <text:tab/></text:span><text:span text:style-name="T1">229-237-0121</text:span></text:p>
      <text:p text:style-name="Standard"><text:span text:style-name="T3">CURRENT OWNER’S NAME<text:tab/><text:tab/> <text:s/>Address<text:tab/><text:tab/><text:tab/><text:tab/>Phone</text:span></text:p>
      <text:p text:style-name="P1"><text:soft-page-break/></text:p>
      <text:p text:style-name="Standard"><text:span text:style-name="T4">__________________________________________ <text:s text:c="6"/>_____________________________________</text:span></text:p>
      <text:p text:style-name="Standard"><text:span text:style-name="T3">ADOPTER'S NAME(Print)<text:tab/><text:tab/><text:tab/><text:tab/>Email Address</text:span></text:p>
      <text:p text:style-name="P1"/>
      <text:p text:style-name="Standard"><text:span text:style-name="T4">__________________________________________________________________________________</text:span></text:p>
      <text:p text:style-name="Standard"><text:span text:style-name="T3">Address (Street, City, State, Zip)</text:span></text:p>
      <text:p text:style-name="P1"/>
      <text:p text:style-name="Standard"><text:span text:style-name="T4"><text:s/>________________________ <text:s text:c="8"/>________________________ <text:s text:c="6"/>________________________ <text:s text:c="2"/></text:span></text:p>
      <text:p text:style-name="P12"><text:span text:style-name="T3"><text:s text:c="3"/>CELL PHONE<text:tab/> <text:s text:c="5"/><text:tab/><text:tab/>WORK<text:tab/><text:tab/> <text:s text:c="4"/><text:tab/>Other</text:span></text:p>
      <text:p text:style-name="P1"/>
      <text:p text:style-name="Standard"><text:span text:style-name="T4">___________________________</text:span><text:span text:style-name="T3"><text:tab/><text:tab/></text:span><text:span text:style-name="T4">:___________________________</text:span></text:p>
      <text:p text:style-name="Standard"><text:span text:style-name="T3">Pet Current Name<text:tab/><text:tab/><text:tab/><text:tab/>Pet New Name<text:tab/><text:tab/></text:span></text:p>
      <text:p text:style-name="P3"/>
      <text:p text:style-name="Standard"><text:span text:style-name="T3">___________________________ <text:tab/><text:tab/></text:span><text:span text:style-name="T4">____________ </text:span><text:span text:style-name="T3"><text:tab/><text:tab/><text:tab/></text:span><text:span text:style-name="T4">________________</text:span></text:p>
      <text:p text:style-name="Standard"><text:span text:style-name="T3">Breed<text:tab/><text:tab/><text:tab/><text:tab/><text:tab/><text:tab/>Gender<text:tab/><text:tab/><text:tab/><text:tab/>Approximate Age</text:span></text:p>
      <text:p text:style-name="P3"/>
      <text:p text:style-name="Standard"><text:span text:style-name="T3">______________________________<text:tab/><text:tab/></text:span><text:span text:style-name="T4"> <text:s text:c="7"/></text:span><text:span text:style-name="T3"><text:s/></text:span><text:span text:style-name="T4">__________________________</text:span></text:p>
      <text:p text:style-name="Standard"><text:span text:style-name="T3">spayed/neutered/to-be-done</text:span><text:span text:style-name="T4"><text:tab/><text:tab/><text:tab/><text:tab/></text:span><text:span text:style-name="T3">Colors/Distinguishing Marks</text:span></text:p>
      <text:p text:style-name="P2"/>
      <text:p text:style-name="P7"><text:span text:style-name="T4">I certify that all statements made by me on this adoption agreement are true and correct. I agree that the current owner has the right to Confiscate the above described animal in the event that any statements made by me are found to be false, the above stated contract terms are broken, and/or my adoption fee payment is returned for insufficient funds.</text:span></text:p>
      <text:p text:style-name="P4"/>
      <text:p text:style-name="P8"><text:span text:style-name="T4">______________________________________ <text:tab/> _________________</text:span></text:p>
      <text:p text:style-name="P8"><text:span text:style-name="T3">ADOPTER’S SIGNATURE</text:span><text:span text:style-name="T4"><text:tab/><text:tab/><text:tab/></text:span><text:span text:style-name="T3">Date</text:span></text:p>
      <text:p text:style-name="P5"/>
      <text:p text:style-name="P8"><text:span text:style-name="T4">______________________________________ <text:s text:c="2"/>_________________</text:span></text:p>
      <text:p text:style-name="P7"><text:span text:style-name="T3">WITNESS SIGNATURE <text:tab/><text:tab/><text:tab/>Date</text:span></text:p>
      <text:p text:style-name="P5"><text:soft-page-break/></text:p>
      <text:p text:style-name="P8"><text:span text:style-name="T4">______________________________________ <text:s/>_________________</text:span></text:p>
      <text:p text:style-name="P8"><text:span text:style-name="T3">HTH DIRECTOR <text:s/>SIGNATURE <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center" style:justify-single-word="false"/>
      <style:text-properties style:font-name="Lora" fo:font-size="8pt" fo:font-weight="bold" style:font-name-asian="Lora1" style:font-size-asian="8pt" style:font-weight-asian="bold" style:font-name-complex="Lora1"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in" fo:margin-bottom="0.5in" loext:contextual-spacing="false" fo:line-height="100%"/>
    </style:style>
    <style:style style:name="MP5" style:family="paragraph" style:parent-style-name="Standard">
      <style:paragraph-properties fo:line-height="115%" fo:text-align="center" style:justify-single-word="false"/>
      <style:text-properties style:font-name="Lora" fo:font-size="10pt" style:font-name-asian="Lora1" style:font-size-asian="10pt" style:font-name-complex="Lora1" style:font-size-complex="10pt"/>
    </style:style>
    <style:style style:name="MT1" style:family="text">
      <style:text-properties fo:color="#1155cc" fo:font-size="11pt" style:text-underline-style="solid" style:text-underline-width="auto" style:text-underline-color="font-color" style:font-size-asian="11pt" style:font-size-complex="11pt"/>
    </style:style>
    <style:style style:name="MT2" style:family="text">
      <style:text-properties fo:font-size="11pt" style:font-size-asian="11pt" style:font-size-complex="11pt"/>
    </style:style>
    <style:style style:name="MT3"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MT4" style:family="text">
      <style:text-properties style:font-name="Georgia" style:font-name-asian="Georgia1" style:font-name-complex="Georgi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
        <text:p text:style-name="MP2"><draw:frame draw:style-name="Mfr1" draw:name="image1.png" text:anchor-type="as-char" svg:width="1.9425in" svg:height="1.4791in" draw:z-index="2"><draw:image xlink:href="Pictures/10000201000009C40000065DCB0076B8CAF3968D.png" xlink:type="simple" xlink:show="embed" xlink:actuate="onLoad" loext:mime-type="image/png"/></draw:frame></text:p>
        <text:p text:style-name="MP3"><text:a xlink:type="simple" xlink:href="mailto:ashleyskinner@hthhs.org" text:style-name="ListLabel_20_1" text:visited-style-name="ListLabel_20_1"><text:span text:style-name="MT1">ashleyskinner@hthhs.org</text:span></text:a><text:span text:style-name="MT2"> </text:span></text:p>
        <text:p text:style-name="MP3"><text:span text:style-name="MT3">Feline Adoption Contract and Agreement</text:span></text:p>
      </style:header>
      <style:footer>
        <text:p text:style-name="Standard"><text:span text:style-name="MT4">1 Current owner is defined here as the person who originally held the above described animal in their possession.</text:span></text:p>
        <text:p text:style-name="MP4"><text:span text:style-name="MT4">2 Adopter is defined here as the person who accepts for adoption the above described animal.</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7" meta:word-count="512" meta:character-count="3774" meta:non-whitespace-character-count="3183"/>
    <meta:generator>LibreOfficeDev/6.0.5.2$Linux_X86_64 LibreOffice_project/</meta:generator>
  </office:meta>
</office:document-meta>
</file>