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C40000065DCB0076B8CAF396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929in" fo:margin-right="0in" fo:margin-top="0in" fo:margin-bottom="0in" loext:contextual-spacing="false" fo:line-height="108%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1.1654in" fo:margin-right="0in" fo:margin-top="0in" fo:margin-bottom="0.3654in" loext:contextual-spacing="false" fo:line-height="108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5043in" style:type="center"/>
          <style:tab-stop style:position="7.3217in" style:type="center"/>
        </style:tab-stops>
      </style:paragraph-properties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55in" style:type="center"/>
          <style:tab-stop style:position="7.3217in" style:type="center"/>
        </style:tab-stops>
      </style:paragraph-properties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5272in" style:type="center"/>
          <style:tab-stop style:position="7.3217in" style:type="center"/>
        </style:tab-stops>
      </style:paragraph-properties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4854in" style:type="center"/>
          <style:tab-stop style:position="7.3217in" style:type="center"/>
        </style:tab-stops>
      </style:paragraph-properties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7654in" style:type="center"/>
          <style:tab-stop style:position="7.3217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5555in" style:type="center"/>
          <style:tab-stop style:position="7.3217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3.7752in" style:type="center"/>
          <style:tab-stop style:position="7.359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202in" style:type="center"/>
          <style:tab-stop style:position="7.3217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3.7882in" style:type="center"/>
          <style:tab-stop style:position="7.3591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3.2866in" style:type="center"/>
          <style:tab-stop style:position="7.348in" style:type="center"/>
        </style:tab-stops>
      </style:paragraph-properties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3583in" style:type="center"/>
          <style:tab-stop style:position="7.348in" style:type="center"/>
        </style:tab-stops>
      </style:paragraph-properties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5055in" style:type="center"/>
          <style:tab-stop style:position="7.348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3.4047in" style:type="center"/>
          <style:tab-stop style:position="7.3217in" style:type="center"/>
        </style:tab-stops>
      </style:paragraph-properties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2453in" style:type="center"/>
          <style:tab-stop style:position="7.348in" style:type="center"/>
        </style:tab-stops>
      </style:paragraph-properties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002in" style:type="center"/>
          <style:tab-stop style:position="7.348in" style:type="center"/>
        </style:tab-stops>
      </style:paragraph-properties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1.6445in" style:type="center"/>
          <style:tab-stop style:position="7.348in" style:type="center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text-indent="0in" style:auto-text-indent="false">
        <style:tab-stops>
          <style:tab-stop style:position="1.8555in" style:type="center"/>
          <style:tab-stop style:position="7.3217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text-indent="0in" style:auto-text-indent="false">
        <style:tab-stops>
          <style:tab-stop style:position="1.5283in" style:type="center"/>
          <style:tab-stop style:position="7.348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text-indent="0in" style:auto-text-indent="false">
        <style:tab-stops>
          <style:tab-stop style:position="1.6665in" style:type="center"/>
          <style:tab-stop style:position="7.348in" style:type="center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text-indent="0in" style:auto-text-indent="false">
        <style:tab-stops>
          <style:tab-stop style:position="2.2571in" style:type="center"/>
          <style:tab-stop style:position="7.3528in" style:type="center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text-indent="0in" style:auto-text-indent="false">
        <style:tab-stops>
          <style:tab-stop style:position="3.5965in" style:type="center"/>
          <style:tab-stop style:position="7.348in" style:type="center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text-indent="0in" style:auto-text-indent="false">
        <style:tab-stops>
          <style:tab-stop style:position="2.7602in" style:type="center"/>
          <style:tab-stop style:position="7.348in" style:type="center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text-indent="0in" style:auto-text-indent="false">
        <style:tab-stops>
          <style:tab-stop style:position="3.7882in" style:type="center"/>
          <style:tab-stop style:position="7.3591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text-indent="0in" style:auto-text-indent="false">
        <style:tab-stops>
          <style:tab-stop style:position="1.9819in" style:type="center"/>
          <style:tab-stop style:position="7.348in" style:type="center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text-indent="0in" style:auto-text-indent="false">
        <style:tab-stops>
          <style:tab-stop style:position="1.9484in" style:type="center"/>
          <style:tab-stop style:position="7.348in" style:type="center"/>
        </style:tab-stops>
      </style:paragraph-properties>
    </style:style>
    <style:style style:name="P28" style:family="paragraph" style:parent-style-name="Standard">
      <style:paragraph-properties fo:margin-left="0in" fo:margin-right="0in" fo:margin-top="0in" fo:margin-bottom="0.0071in" loext:contextual-spacing="false" fo:line-height="108%" fo:text-align="start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>
        <style:tab-stops>
          <style:tab-stop style:position="3.5457in" style:type="center"/>
          <style:tab-stop style:position="7.348in" style:type="center"/>
        </style:tab-stops>
      </style:paragraph-properties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>
        <style:tab-stops>
          <style:tab-stop style:position="2.6508in" style:type="center"/>
          <style:tab-stop style:position="7.348in" style:type="center"/>
        </style:tab-stops>
      </style:paragraph-properties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>
        <style:tab-stops>
          <style:tab-stop style:position="0.8839in" style:type="center"/>
          <style:tab-stop style:position="7.348in" style:type="center"/>
        </style:tab-stops>
      </style:paragraph-properties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8%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8%" fo:text-align="start" style:justify-single-word="false" fo:text-indent="0in" style:auto-text-indent="false">
        <style:tab-stops>
          <style:tab-stop style:position="2.6508in" style:type="center"/>
          <style:tab-stop style:position="7.348in" style:type="center"/>
        </style:tab-stops>
      </style:paragraph-properties>
      <style:text-properties fo:font-size="8.5pt" style:font-size-asian="8.5pt" style:font-size-complex="8.5pt"/>
    </style:style>
    <style:style style:name="P35" style:family="paragraph" style:parent-style-name="Standard">
      <style:paragraph-properties fo:margin-left="0in" fo:margin-right="0in" fo:margin-top="0in" fo:margin-bottom="0.0457in" loext:contextual-spacing="false" fo:line-height="108%" fo:text-align="start" style:justify-single-word="false" fo:text-indent="0in" style:auto-text-indent="false">
        <style:tab-stops>
          <style:tab-stop style:position="3.4819in" style:type="center"/>
          <style:tab-stop style:position="7.3217in" style:type="center"/>
        </style:tab-stops>
      </style:paragraph-properties>
    </style:style>
    <style:style style:name="P36" style:family="paragraph" style:parent-style-name="Standard">
      <style:paragraph-properties fo:margin-left="0in" fo:margin-right="0in" fo:margin-top="0in" fo:margin-bottom="0.1181in" loext:contextual-spacing="false" fo:line-height="108%" fo:text-align="start" style:justify-single-word="false" fo:text-indent="0in" style:auto-text-indent="false">
        <style:tab-stops>
          <style:tab-stop style:position="3.7354in" style:type="center"/>
        </style:tab-stops>
      </style:paragraph-properties>
    </style:style>
    <style:style style:name="P37" style:family="paragraph" style:parent-style-name="Standard">
      <style:paragraph-properties fo:margin-left="0in" fo:margin-right="0in" fo:margin-top="0in" fo:margin-bottom="0.0508in" loext:contextual-spacing="false" fo:line-height="100%" fo:text-align="start" style:justify-single-word="false" fo:text-indent="0in" style:auto-text-indent="false">
        <style:tab-stops>
          <style:tab-stop style:position="3.35in" style:type="center"/>
          <style:tab-stop style:position="7.3217in" style:type="center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38" style:family="paragraph" style:parent-style-name="Standard">
      <style:paragraph-properties fo:margin-left="0in" fo:margin-right="0in" fo:margin-top="0in" fo:margin-bottom="0.0508in" loext:contextual-spacing="false" fo:line-height="100%" fo:text-align="start" style:justify-single-word="false" fo:text-indent="0in" style:auto-text-indent="false">
        <style:tab-stops>
          <style:tab-stop style:position="3.35in" style:type="center"/>
          <style:tab-stop style:position="7.3217in" style:type="center"/>
        </style:tab-stops>
      </style:paragraph-properties>
    </style:style>
    <style:style style:name="P39" style:family="paragraph" style:parent-style-name="Standard">
      <style:paragraph-properties fo:margin-left="0in" fo:margin-right="0in" fo:margin-top="0in" fo:margin-bottom="0.0508in" loext:contextual-spacing="false" fo:line-height="100%" fo:text-align="start" style:justify-single-word="false" fo:text-indent="0in" style:auto-text-indent="false">
        <style:tab-stops>
          <style:tab-stop style:position="3.2173in" style:type="center"/>
          <style:tab-stop style:position="7.3217in" style:type="center"/>
        </style:tab-stops>
      </style:paragraph-properties>
    </style:style>
    <style:style style:name="P40" style:family="paragraph" style:parent-style-name="Standard">
      <style:paragraph-properties fo:margin-left="0in" fo:margin-right="0in" fo:margin-top="0in" fo:margin-bottom="0.0508in" loext:contextual-spacing="false" fo:line-height="100%" fo:text-align="start" style:justify-single-word="false" fo:text-indent="0in" style:auto-text-indent="false">
        <style:tab-stops>
          <style:tab-stop style:position="1.552in" style:type="center"/>
          <style:tab-stop style:position="7.1063in" style:type="center"/>
          <style:tab-stop style:position="7.3563in" style:type="center"/>
        </style:tab-stops>
      </style:paragraph-properties>
    </style:style>
    <style:style style:name="P41" style:family="paragraph" style:parent-style-name="Standard">
      <style:paragraph-properties fo:margin-left="0in" fo:margin-right="0in" fo:margin-top="0in" fo:margin-bottom="0.0508in" loext:contextual-spacing="false" fo:line-height="100%" fo:text-align="start" style:justify-single-word="false" fo:text-indent="0in" style:auto-text-indent="false">
        <style:tab-stops>
          <style:tab-stop style:position="2.2555in" style:type="center"/>
          <style:tab-stop style:position="7.1063in" style:type="center"/>
          <style:tab-stop style:position="7.3563in" style:type="center"/>
        </style:tab-stops>
      </style:paragraph-properties>
    </style:style>
    <style:style style:name="P42" style:family="paragraph" style:parent-style-name="Standard">
      <style:paragraph-properties fo:margin-left="0in" fo:margin-right="0in" fo:margin-top="0in" fo:margin-bottom="0.0516in" loext:contextual-spacing="false" fo:line-height="100%" fo:text-align="start" style:justify-single-word="false" fo:text-indent="0in" style:auto-text-indent="false">
        <style:tab-stops>
          <style:tab-stop style:position="1.4055in" style:type="center"/>
          <style:tab-stop style:position="7.3217in" style:type="center"/>
        </style:tab-stops>
      </style:paragraph-properties>
    </style:style>
    <style:style style:name="P43" style:family="paragraph" style:parent-style-name="Standard">
      <style:paragraph-properties fo:margin-left="0in" fo:margin-right="0in" fo:margin-top="0in" fo:margin-bottom="0.0091in" loext:contextual-spacing="false" fo:line-height="108%" fo:text-align="start" style:justify-single-word="false" fo:text-indent="0in" style:auto-text-indent="false"/>
    </style:style>
    <style:style style:name="P44" style:family="paragraph" style:parent-style-name="Standard">
      <style:paragraph-properties fo:margin-left="0in" fo:margin-right="0in" fo:margin-top="0in" fo:margin-bottom="0.0126in" loext:contextual-spacing="false" fo:line-height="108%" fo:text-align="start" style:justify-single-word="false" fo:text-indent="0in" style:auto-text-indent="false">
        <style:tab-stops>
          <style:tab-stop style:position="7.3591in" style:type="right"/>
        </style:tab-stops>
      </style:paragraph-properties>
    </style:style>
    <style:style style:name="P45" style:family="paragraph" style:parent-style-name="Standard">
      <style:paragraph-properties fo:margin-left="0in" fo:margin-right="0in" fo:margin-top="0in" fo:margin-bottom="0.0102in" loext:contextual-spacing="false" fo:line-height="108%" fo:text-align="start" style:justify-single-word="false" fo:text-indent="0in" style:auto-text-indent="false"/>
    </style:style>
    <style:style style:name="P46" style:family="paragraph" style:parent-style-name="Standard">
      <style:paragraph-properties fo:margin-left="0in" fo:margin-right="0in" fo:margin-top="0in" fo:margin-bottom="0.0075in" loext:contextual-spacing="false" fo:line-height="108%" fo:text-align="start" style:justify-single-word="false" fo:text-indent="0in" style:auto-text-indent="false">
        <style:tab-stops>
          <style:tab-stop style:position="7.3591in" style:type="right"/>
        </style:tab-stops>
      </style:paragraph-properties>
    </style:style>
    <style:style style:name="P47" style:family="paragraph" style:parent-style-name="Standard">
      <style:paragraph-properties fo:margin-left="0in" fo:margin-right="0in" fo:margin-top="0in" fo:margin-bottom="0.0543in" loext:contextual-spacing="false" fo:line-height="108%" fo:text-align="start" style:justify-single-word="false" fo:text-indent="0in" style:auto-text-indent="false">
        <style:tab-stops>
          <style:tab-stop style:position="1.8083in" style:type="center"/>
          <style:tab-stop style:position="7.3563in" style:type="center"/>
        </style:tab-stops>
      </style:paragraph-properties>
    </style:style>
    <style:style style:name="P48" style:family="paragraph" style:parent-style-name="Standard">
      <style:paragraph-properties fo:margin-left="0in" fo:margin-right="0in" fo:margin-top="0in" fo:margin-bottom="0.0118in" loext:contextual-spacing="false" fo:line-height="108%" fo:text-align="start" style:justify-single-word="false" fo:text-indent="0in" style:auto-text-indent="false"/>
    </style:style>
    <style:style style:name="P49" style:family="paragraph" style:parent-style-name="Standard">
      <style:paragraph-properties fo:margin-left="0in" fo:margin-right="0in" fo:margin-top="0in" fo:margin-bottom="0.0909in" loext:contextual-spacing="false" fo:line-height="108%" fo:text-align="start" style:justify-single-word="false" fo:text-indent="0in" style:auto-text-indent="false">
        <style:tab-stops>
          <style:tab-stop style:position="2.4409in" style:type="center"/>
          <style:tab-stop style:position="7.348in" style:type="center"/>
        </style:tab-stops>
      </style:paragraph-properties>
    </style:style>
    <style:style style:name="P50" style:family="paragraph" style:parent-style-name="Standard">
      <style:paragraph-properties fo:margin-left="0in" fo:margin-right="0in" fo:margin-top="0in" fo:margin-bottom="0.0909in" loext:contextual-spacing="false" fo:line-height="108%" fo:text-align="start" style:justify-single-word="false" fo:text-indent="0in" style:auto-text-indent="false">
        <style:tab-stops>
          <style:tab-stop style:position="2.8693in" style:type="center"/>
          <style:tab-stop style:position="7.348in" style:type="center"/>
        </style:tab-stops>
      </style:paragraph-properties>
    </style:style>
    <style:style style:name="P51" style:family="paragraph" style:parent-style-name="Standard">
      <style:paragraph-properties fo:margin-left="0.2366in" fo:margin-right="0in" fo:margin-top="0in" fo:margin-bottom="0.0437in" loext:contextual-spacing="false" fo:line-height="100%" fo:text-indent="0in" style:auto-text-indent="false"/>
    </style:style>
    <style:style style:name="P52" style:family="paragraph" style:parent-style-name="Standard">
      <style:paragraph-properties fo:margin-left="0.2366in" fo:margin-right="0in" fo:margin-top="0in" fo:margin-bottom="0.0063in" loext:contextual-spacing="false" fo:line-height="143%" fo:text-indent="0in" style:auto-text-indent="false"/>
    </style:style>
    <style:style style:name="P53" style:family="paragraph" style:parent-style-name="Standard">
      <style:paragraph-properties fo:margin-left="0.2366in" fo:margin-right="0in" fo:margin-top="0in" fo:margin-bottom="0.0016in" loext:contextual-spacing="false" fo:line-height="100%" fo:text-indent="0in" style:auto-text-indent="false"/>
    </style:style>
    <style:style style:name="P54" style:family="paragraph" style:parent-style-name="Standard">
      <style:paragraph-properties fo:margin-left="0.2366in" fo:margin-right="0in" fo:margin-top="0in" fo:margin-bottom="0in" loext:contextual-spacing="false" fo:line-height="100%" fo:text-indent="0in" style:auto-text-indent="false"/>
    </style:style>
    <style:style style:name="P55" style:family="paragraph" style:parent-style-name="Standard">
      <style:paragraph-properties fo:margin-left="0in" fo:margin-right="-0.0319in" fo:margin-top="0in" fo:margin-bottom="0.0654in" loext:contextual-spacing="false" fo:line-height="108%" fo:text-align="start" style:justify-single-word="false" fo:text-indent="0in" style:auto-text-indent="false">
        <style:tab-stops>
          <style:tab-stop style:position="3.8772in" style:type="center"/>
          <style:tab-stop style:position="7.3591in" style:type="right"/>
        </style:tab-stops>
      </style:paragraph-properties>
    </style:style>
    <style:style style:name="P56" style:family="paragraph" style:parent-style-name="Standard">
      <style:paragraph-properties fo:margin-left="0.2437in" fo:margin-right="0in" fo:margin-top="0in" fo:margin-bottom="0.0654in" loext:contextual-spacing="false" fo:line-height="108%" fo:text-align="start" style:justify-single-word="false" fo:text-indent="0in" style:auto-text-indent="false"/>
    </style:style>
    <style:style style:name="P57" style:family="paragraph" style:parent-style-name="Standard">
      <style:paragraph-properties fo:margin-left="0.2437in" fo:margin-right="0in" fo:margin-top="0in" fo:margin-bottom="0.0728in" loext:contextual-spacing="false" fo:line-height="108%" fo:text-align="start" style:justify-single-word="false" fo:text-indent="0in" style:auto-text-indent="false"/>
    </style:style>
    <style:style style:name="P58" style:family="paragraph" style:parent-style-name="Standard">
      <style:paragraph-properties fo:margin-left="0.2437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59" style:family="paragraph" style:parent-style-name="Standard">
      <style:paragraph-properties fo:margin-left="0.2437in" fo:margin-right="0in" fo:margin-top="0in" fo:margin-bottom="0.0736in" loext:contextual-spacing="false" fo:line-height="108%" fo:text-align="start" style:justify-single-word="false" fo:text-indent="0in" style:auto-text-indent="false"/>
    </style:style>
    <style:style style:name="P60" style:family="paragraph" style:parent-style-name="Standard">
      <style:paragraph-properties fo:margin-left="0.2437in" fo:margin-right="0in" fo:margin-top="0in" fo:margin-bottom="0.0717in" loext:contextual-spacing="false" fo:line-height="108%" fo:text-align="start" style:justify-single-word="false" fo:text-indent="0in" style:auto-text-indent="false"/>
    </style:style>
    <style:style style:name="P61" style:family="paragraph" style:parent-style-name="Standard">
      <style:paragraph-properties fo:margin-left="0.2437in" fo:margin-right="0in" fo:margin-top="0in" fo:margin-bottom="0.0646in" loext:contextual-spacing="false" fo:line-height="108%" fo:text-align="start" style:justify-single-word="false" fo:text-indent="0in" style:auto-text-indent="false"/>
    </style:style>
    <style:style style:name="P62" style:family="paragraph" style:parent-style-name="Standard">
      <style:paragraph-properties fo:margin-left="0in" fo:margin-right="0in" fo:margin-top="0in" fo:margin-bottom="0in" loext:contextual-spacing="false" fo:line-height="194%" fo:text-align="start" style:justify-single-word="false" fo:text-indent="0.4929in" style:auto-text-indent="false"/>
    </style:style>
    <style:style style:name="P63" style:family="paragraph" style:parent-style-name="Standard">
      <style:paragraph-properties fo:margin-left="0.4783in" fo:margin-right="1.289in" fo:margin-top="0in" fo:margin-bottom="0in" loext:contextual-spacing="false" fo:line-height="138%" fo:text-align="start" style:justify-single-word="false" fo:text-indent="1.4283in" style:auto-text-indent="false"/>
    </style:style>
    <style:style style:name="P64" style:family="paragraph" style:parent-style-name="Standard">
      <style:paragraph-properties fo:margin-left="0in" fo:margin-right="0.028in" fo:margin-top="0in" fo:margin-bottom="0in" loext:contextual-spacing="false" fo:line-height="108%" fo:text-align="end" style:justify-single-word="false" fo:text-indent="0in" style:auto-text-indent="false"/>
    </style:style>
    <style:style style:name="P65" style:family="paragraph" style:parent-style-name="Standard">
      <style:paragraph-properties fo:margin-left="0.1319in" fo:margin-right="0in" fo:text-indent="0in" style:auto-text-indent="false"/>
    </style:style>
    <style:style style:name="P66" style:family="paragraph" style:parent-style-name="Standard">
      <style:paragraph-properties fo:margin-left="0.1252in" fo:margin-right="0in" fo:margin-top="0in" fo:margin-bottom="0.039in" loext:contextual-spacing="false" fo:line-height="108%" fo:text-align="start" style:justify-single-word="false" fo:text-indent="0in" style:auto-text-indent="false"/>
    </style:style>
    <style:style style:name="P67" style:family="paragraph" style:parent-style-name="Standard">
      <style:paragraph-properties fo:margin-left="0.1252in" fo:margin-right="0in" fo:margin-top="0in" fo:margin-bottom="0.0217in" loext:contextual-spacing="false" fo:line-height="108%" fo:text-align="start" style:justify-single-word="false" fo:text-indent="0in" style:auto-text-indent="false"/>
    </style:style>
    <style:style style:name="P68" style:family="paragraph" style:parent-style-name="Standard">
      <style:paragraph-properties fo:margin-left="0.1252in" fo:margin-right="0in" fo:margin-top="0in" fo:margin-bottom="0.022in" loext:contextual-spacing="false" fo:line-height="108%" fo:text-align="start" style:justify-single-word="false" fo:text-indent="0in" style:auto-text-indent="false"/>
    </style:style>
    <style:style style:name="P69" style:family="paragraph" style:parent-style-name="Standard">
      <style:paragraph-properties fo:margin-left="0.1252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70" style:family="paragraph" style:parent-style-name="Standard">
      <style:paragraph-properties fo:margin-left="0.1252in" fo:margin-right="0in" fo:margin-top="0in" fo:margin-bottom="0.0354in" loext:contextual-spacing="false" fo:line-height="108%" fo:text-align="start" style:justify-single-word="false" fo:text-indent="0in" style:auto-text-indent="false"/>
    </style:style>
    <style:style style:name="P71" style:family="paragraph" style:parent-style-name="Standard">
      <style:paragraph-properties fo:margin-left="0.1252in" fo:margin-right="0in" fo:margin-top="0in" fo:margin-bottom="0.0992in" loext:contextual-spacing="false" fo:line-height="108%" fo:text-align="start" style:justify-single-word="false" fo:text-indent="0in" style:auto-text-indent="false"/>
    </style:style>
    <style:style style:name="P72" style:family="paragraph" style:parent-style-name="Standard">
      <style:paragraph-properties fo:break-before="page"/>
    </style:style>
    <style:style style:name="P73" style:family="paragraph" style:parent-style-name="Standard">
      <style:paragraph-properties fo:margin-left="0.1252in" fo:margin-right="7.0055in" fo:margin-top="0in" fo:margin-bottom="0.0236in" loext:contextual-spacing="false" fo:line-height="108%" fo:text-align="start" style:justify-single-word="false" fo:text-indent="0in" style:auto-text-indent="false"/>
    </style:style>
    <style:style style:name="P74" style:family="paragraph" style:parent-style-name="Standard">
      <style:paragraph-properties fo:margin-left="0.2252in" fo:margin-right="0in" fo:margin-top="0in" fo:margin-bottom="0in" loext:contextual-spacing="false" fo:line-height="108%" fo:text-align="start" style:justify-single-word="false" fo:text-indent="0in" style:auto-text-indent="false"/>
    </style:style>
    <style:style style:name="P75" style:family="paragraph" style:parent-style-name="Standard">
      <style:paragraph-properties fo:margin-left="0in" fo:margin-right="0in" fo:margin-top="0in" fo:margin-bottom="0.0693in" loext:contextual-spacing="false" fo:line-height="115%" fo:text-indent="0in" style:auto-text-indent="false"/>
    </style:style>
    <style:style style:name="P76" style:family="paragraph" style:parent-style-name="Standard">
      <style:paragraph-properties fo:margin-left="0in" fo:margin-right="0in" fo:margin-top="0in" fo:margin-bottom="0.0693in" loext:contextual-spacing="false" fo:line-height="115%" fo:text-align="justify" style:justify-single-word="false" fo:text-indent="0in" style:auto-text-indent="false"/>
    </style:style>
    <style:style style:name="P7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/>
    </style:style>
    <style:style style:name="P78" style:family="paragraph" style:parent-style-name="Standard">
      <style:paragraph-properties fo:margin-left="0.1252in" fo:margin-right="0.0043in" fo:margin-top="0in" fo:margin-bottom="0in" loext:contextual-spacing="false" fo:line-height="108%" fo:text-align="start" style:justify-single-word="false" fo:text-indent="0in" style:auto-text-indent="false"/>
    </style:style>
    <style:style style:name="P79" style:family="paragraph">
      <loext:graphic-properties draw:fill="none"/>
      <style:paragraph-properties fo:text-align="start"/>
    </style:style>
    <style:style style:name="P80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Times New Roman" fo:font-size="15.5pt" fo:font-weight="bold" style:font-name-asian="Times New Roman1" style:font-size-asian="15.5pt" style:font-weight-asian="bold" style:font-name-complex="Times New Roman1" style:font-size-complex="15.5pt"/>
    </style:style>
    <style:style style:name="T2" style:family="text"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5pt" style:font-name-asian="Times New Roman1" style:font-size-asian="5pt" style:font-name-complex="Times New Roman1" style:font-size-complex="5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9" style:family="text"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T10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1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Calibri" fo:font-size="11pt" style:font-name-asian="Calibri1" style:font-size-asian="11pt" style:font-name-complex="Calibri1" style:font-size-complex="11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ize="8.5pt" style:font-size-asian="8.5pt" style:font-size-complex="8.5pt"/>
    </style:style>
    <style:style style:name="T18" style:family="text">
      <style:text-properties fo:font-size="8.5pt" style:text-underline-style="solid" style:text-underline-width="auto" style:text-underline-color="font-color" style:font-size-asian="8.5pt" style:font-size-complex="8.5pt"/>
    </style:style>
    <style:style style:name="T19" style:family="text">
      <style:text-properties style:text-position="super 58%" style:font-name="Times New Roman" fo:font-size="8pt" style:font-name-asian="Times New Roman1" style:font-size-asian="8pt" style:font-name-complex="Times New Roman1" style:font-size-complex="8pt"/>
    </style:style>
    <style:style style:name="T20" style:family="text">
      <style:text-properties style:font-name="Tahoma" fo:font-size="10pt" style:font-name-asian="Tahoma1" style:font-size-asian="10pt" style:font-name-complex="Tahoma1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Times" fo:font-size="10pt" style:font-name-asian="Times1" style:font-size-asian="10pt" style:font-name-complex="Times1" style:font-size-complex="10pt"/>
    </style:style>
    <style:style style:name="T2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7547in, 4.1445in, 1.3654in, 3.7457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6898in" fo:min-width="2.1898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2.1882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2.1898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1.8071in" fo:padding-top="0.1in" fo:padding-bottom="0.1in" fo:padding-left="0.1in" fo:padding-right="0.1in" fo:wrap-option="wrap" style:run-through="foreground"/>
    </style:style>
    <style:style style:name="gr7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draw:fill="none" draw:textarea-vertical-align="middle" draw:auto-grow-height="false" draw:fit-to-size="false" style:shrink-to-fit="false" fo:min-height="0in" fo:min-width="1.7173in" fo:padding-top="0.1in" fo:padding-bottom="0.1in" fo:padding-left="0.1in" fo:padding-right="0.1in" fo:wrap-option="wrap" style:run-through="foreground"/>
    </style:style>
    <style:style style:name="gr9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1.7173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none" svg:stroke-width="0in" draw:fill="none" draw:textarea-vertical-align="middle" draw:auto-grow-height="false" draw:fit-to-size="false" style:shrink-to-fit="false" fo:min-height="0in" fo:min-width="1.0646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1.0646in" fo:padding-top="0.1in" fo:padding-bottom="0.1in" fo:padding-left="0.1in" fo:padding-right="0.1in" fo:wrap-option="wrap" style:run-through="foreground"/>
    </style:style>
    <style:style style:name="gr12" style:family="graphic">
      <style:graphic-properties draw:stroke="none" svg:stroke-width="0in" draw:fill="none" draw:textarea-vertical-align="middle" draw:auto-grow-height="false" draw:fit-to-size="false" style:shrink-to-fit="false" fo:min-height="0.0228in" fo:min-width="2.3701in" fo:padding-top="0.1in" fo:padding-bottom="0.1in" fo:padding-left="0.1in" fo:padding-right="0.1in" fo:wrap-option="wrap" style:run-through="foreground"/>
    </style:style>
    <style:style style:name="gr13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0.2429in" fo:padding-top="0.1in" fo:padding-bottom="0.1in" fo:padding-left="0.1in" fo:padding-right="0.1in" fo:wrap-option="wrap" style:run-through="foreground"/>
    </style:style>
    <style:style style:name="gr14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2.3701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none" svg:stroke-width="0in" draw:fill="none" draw:textarea-vertical-align="middle" draw:auto-grow-height="false" draw:fit-to-size="false" style:shrink-to-fit="false" fo:min-height="0in" fo:min-width="5.1898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5.1898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none" svg:stroke-width="0in" draw:fill="none" draw:textarea-vertical-align="middle" draw:auto-grow-height="false" draw:fit-to-size="false" style:shrink-to-fit="false" fo:min-height="0in" fo:min-width="6.9256in" fo:padding-top="0.1in" fo:padding-bottom="0.1in" fo:padding-left="0.1in" fo:padding-right="0.1in" fo:wrap-option="wrap" style:run-through="foreground"/>
    </style:style>
    <style:style style:name="gr18" style:family="graphic">
      <style:graphic-properties draw:stroke="solid" svg:stroke-width="0.011in" svg:stroke-color="#000000" draw:stroke-linejoin="round" draw:fill="none" draw:textarea-vertical-align="middle" draw:auto-grow-height="false" draw:fit-to-size="false" style:shrink-to-fit="false" fo:min-height="0in" fo:min-width="6.9256in" fo:padding-top="0.1in" fo:padding-bottom="0.1in" fo:padding-left="0.1in" fo:padding-right="0.1in" fo:wrap-option="wrap" style:run-through="foreground"/>
    </style:style>
    <style:style style:name="gr19" style:family="graphic">
      <style:graphic-properties draw:stroke="none" svg:stroke-width="0in" draw:fill="none" draw:textarea-vertical-align="middle" draw:auto-grow-height="false" draw:fit-to-size="false" style:shrink-to-fit="false" fo:min-height="0.0228in" fo:min-width="1.9118in" fo:padding-top="0.1in" fo:padding-bottom="0.1in" fo:padding-left="0.1in" fo:padding-right="0.1in" fo:wrap-option="wrap" style:run-through="foreground"/>
    </style:style>
    <style:style style:name="gr20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0.1602in" fo:padding-top="0.1in" fo:padding-bottom="0.1in" fo:padding-left="0.1in" fo:padding-right="0.1in" fo:wrap-option="wrap" style:run-through="foreground"/>
    </style:style>
    <style:style style:name="gr21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1.9118in" fo:padding-top="0.1in" fo:padding-bottom="0.1in" fo:padding-left="0.1in" fo:padding-right="0.1in" fo:wrap-option="wrap" style:run-through="foreground"/>
    </style:style>
    <style:style style:name="gr22" style:family="graphic">
      <style:graphic-properties draw:stroke="none" svg:stroke-width="0in" draw:fill="none" draw:textarea-vertical-align="middle" draw:auto-grow-height="false" draw:fit-to-size="false" style:shrink-to-fit="false" fo:min-height="0.0228in" fo:min-width="2.4398in" fo:padding-top="0.1in" fo:padding-bottom="0.1in" fo:padding-left="0.1in" fo:padding-right="0.1in" fo:wrap-option="wrap" style:run-through="foreground"/>
    </style:style>
    <style:style style:name="gr23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1.7701in" fo:padding-top="0.1in" fo:padding-bottom="0.1in" fo:padding-left="0.1in" fo:padding-right="0.1in" fo:wrap-option="wrap" style:run-through="foreground"/>
    </style:style>
    <style:style style:name="gr24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2.4398in" fo:padding-top="0.1in" fo:padding-bottom="0.1in" fo:padding-left="0.1in" fo:padding-right="0.1in" fo:wrap-option="wrap" style:run-through="foreground"/>
    </style:style>
    <style:style style:name="gr25" style:family="graphic">
      <style:graphic-properties draw:stroke="none" svg:stroke-width="0in" draw:fill="none" draw:textarea-vertical-align="middle" draw:auto-grow-height="false" draw:fit-to-size="false" style:shrink-to-fit="false" fo:min-height="0in" fo:min-width="1.2311in" fo:padding-top="0.1in" fo:padding-bottom="0.1in" fo:padding-left="0.1in" fo:padding-right="0.1in" fo:wrap-option="wrap" style:run-through="foreground"/>
    </style:style>
    <style:style style:name="gr26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1.2311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jdgxs"/><text:span text:style-name="T1">FELINE ADOPTION QUESTIONNAIRE</text:span><text:span text:style-name="T2"> </text:span></text:p>
      <text:p text:style-name="P2"><text:span text:style-name="T12">Driver's License information will be requested when you adopt. Please have your driver's license with you.</text:span><text:span text:style-name="T13"> </text:span></text:p>
      <text:p text:style-name="P3"><text:span text:style-name="T14"><text:tab/></text:span>Name: <text:s text:c="5"/><text:span text:style-name="T15"><text:s text:c="85"/></text:span><text:s/>Occupation: <text:s text:c="5"/><text:tab/> </text:p>
      <text:p text:style-name="P4"><text:span text:style-name="T14"><text:tab/></text:span>Address: <text:s/><text:span text:style-name="T15"><text:s text:c="85"/></text:span><text:s text:c="2"/>Home phone: <text:s text:c="2"/><text:tab/> </text:p>
      <text:p text:style-name="P5"><text:span text:style-name="T14"><text:tab/></text:span>City/Zip: <text:s text:c="2"/><text:span text:style-name="T15"><text:s text:c="85"/></text:span><text:s text:c="2"/>Work phone: <text:s text:c="4"/><text:tab/> </text:p>
      <text:p text:style-name="P6"><text:span text:style-name="T14"><text:tab/></text:span>Email Address: <text:s/><text:span text:style-name="T15"><text:s text:c="75"/></text:span><text:s/>Cell phone: <text:s text:c="6"/><text:tab/> </text:p>
      <text:p text:style-name="P7"><draw:g text:anchor-type="paragraph" draw:z-index="0" draw:name="Image1" draw:style-name="gr1"><draw:g draw:style-name="gr2"><draw:custom-shape draw:name="Shape 3" draw:style-name="gr3" draw:text-style-name="P79" svg:width="2.3894in" svg:height="0.8894in" svg:x="5.0417in" svg:y="-0.73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72" draw:style-name="gr3" draw:text-style-name="P79" svg:width="2.3894in" svg:height="0.8894in" svg:x="5.0417in" svg:y="-0.73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3" draw:style-name="gr4" draw:text-style-name="P80" svg:width="2.3878in" svg:height="0.0094in" svg:x="5.0433in" svg:y="-0.7354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draw:custom-shape draw:name="Shape 74" draw:style-name="gr4" draw:text-style-name="P80" svg:width="2.3878in" svg:height="0.0094in" svg:x="5.0433in" svg:y="-0.5161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draw:custom-shape draw:name="Shape 75" draw:style-name="gr5" draw:text-style-name="P80" svg:width="2.3894in" svg:height="0.0098in" svg:x="5.0417in" svg:y="-0.2953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draw:custom-shape draw:name="Shape 76" draw:style-name="gr4" draw:text-style-name="P80" svg:width="2.3878in" svg:height="0.0094in" svg:x="5.0433in" svg:y="-0.0752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draw:custom-shape draw:name="Shape 77" draw:style-name="gr6" draw:text-style-name="P80" svg:width="2.0067in" svg:height="0.0094in" svg:x="5.4244in" svg:y="0.1445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/draw:g></draw:g></draw:g><text:span text:style-name="T14"><text:tab/></text:span>Name of Spouse/Significant Other: <text:s text:c="2"/><text:span text:style-name="T15"><text:s text:c="40"/></text:span><text:s text:c="2"/>Children (with ages): <text:s/><text:tab/> </text:p>
      <text:p text:style-name="P8"><text:span text:style-name="T14"><text:tab/></text:span>List any additional people in the household:<draw:g text:anchor-type="as-char" draw:z-index="1" draw:style-name="gr7"><draw:g draw:style-name="gr2"><draw:custom-shape draw:name="Shape 3" draw:style-name="gr8" draw:text-style-name="P79" svg:width="1.9169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31" draw:style-name="gr8" draw:text-style-name="P79" svg:width="1.9169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2" draw:style-name="gr9" draw:text-style-name="P80" svg:width="1.9169in" svg:height="0.0142in" svg:x="0in" svg:y="0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/draw:g></draw:g></draw:g><text:span text:style-name="T15"><text:tab/></text:span> </text:p>
      <text:p text:style-name="P9"><text:span text:style-name="T14"><text:tab/></text:span>Who will be responsible for the cat’s care (feeding, cleaning litter box, taking to vet)? <draw:g text:anchor-type="as-char" draw:z-index="2" draw:style-name="gr7"><draw:g draw:style-name="gr2"><draw:custom-shape draw:name="Shape 3" draw:style-name="gr8" draw:text-style-name="P79" svg:width="1.9169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43" draw:style-name="gr8" draw:text-style-name="P79" svg:width="1.9169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4" draw:style-name="gr9" draw:text-style-name="P80" svg:width="1.9169in" svg:height="0.0142in" svg:x="0in" svg:y="0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/draw:g></draw:g></draw:g><text:s/><text:tab/> </text:p>
      <text:p text:style-name="P10"><text:span text:style-name="T14"><text:tab/></text:span>Has anyone in your household experienced allergies or asthma? <draw:g text:anchor-type="as-char" draw:z-index="3" draw:style-name="gr7"><draw:g draw:style-name="gr2"><draw:custom-shape draw:name="Shape 3" draw:style-name="gr8" draw:text-style-name="P79" svg:width="1.9169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39" draw:style-name="gr8" draw:text-style-name="P79" svg:width="1.9169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0" draw:style-name="gr9" draw:text-style-name="P80" svg:width="1.9169in" svg:height="0.0142in" svg:x="0in" svg:y="0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/draw:g></draw:g></draw:g><text:span text:style-name="T15"><text:tab/></text:span> </text:p>
      <text:p text:style-name="P19"><text:span text:style-name="T14"><text:tab/></text:span>Are you prepared to care for this cat for 15-20 years?<draw:g text:anchor-type="as-char" draw:z-index="4" draw:style-name="gr7"><draw:g draw:style-name="gr2"><draw:custom-shape draw:name="Shape 3" draw:style-name="gr8" draw:text-style-name="P79" svg:width="1.9169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1" draw:style-name="gr8" draw:text-style-name="P79" svg:width="1.9169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2" draw:style-name="gr9" draw:text-style-name="P80" svg:width="1.9169in" svg:height="0.0142in" svg:x="0in" svg:y="0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/draw:g></draw:g></draw:g><text:span text:style-name="T15"><text:tab/></text:span> </text:p>
      <text:p text:style-name="P28"><text:span text:style-name="T3"><text:s/></text:span></text:p>
      <text:p text:style-name="P51">Why are you looking to adopt a cat? (check all that apply) </text:p>
      <text:p text:style-name="P55"><text:span text:style-name="T14">___</text:span><text:span text:style-name="T17">Companion for you/spouse <text:s text:c="9"/></text:span><text:span text:style-name="T14">___</text:span><text:span text:style-name="T17"> <text:s/>Companion for children <text:s text:c="9"/></text:span><text:span text:style-name="T14">___</text:span><text:span text:style-name="T17"> Companion for pet <text:s text:c="6"/></text:span><text:span text:style-name="T14">___</text:span><text:span text:style-name="T17"> <text:s/>Gift for: <text:s/></text:span><text:span text:style-name="T17"><draw:g text:anchor-type="as-char" draw:z-index="5" draw:style-name="gr7"><draw:g draw:style-name="gr2"><draw:custom-shape draw:name="Shape 3" draw:style-name="gr10" draw:text-style-name="P79" svg:width="1.2642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47" draw:style-name="gr10" draw:text-style-name="P79" svg:width="1.2642in" svg:height="0.012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8" draw:style-name="gr11" draw:text-style-name="P80" svg:width="1.2642in" svg:height="0.0142in" svg:x="0in" svg:y="0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/draw:g></draw:g></draw:g></text:span><text:span text:style-name="T17"><text:s/><text:tab/> </text:span><text:span text:style-name="T14">___</text:span><text:span text:style-name="T17">Replace lost/deceased cat <text:s text:c="11"/></text:span><text:span text:style-name="T14">___</text:span><text:span text:style-name="T17"> <text:s text:c="3"/>Other (please explain) </text:span><text:span text:style-name="T18"><text:s text:c="2"/></text:span><text:span text:style-name="T18"><draw:g text:anchor-type="as-char" draw:z-index="6" draw:style-name="gr7"><draw:g draw:style-name="gr2"><draw:custom-shape draw:name="Shape 3" draw:style-name="gr8" draw:text-style-name="P79" svg:width="1.9169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60" draw:style-name="gr8" draw:text-style-name="P79" svg:width="1.9169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1" draw:style-name="gr9" draw:text-style-name="P80" svg:width="1.9169in" svg:height="0.0142in" svg:x="0in" svg:y="0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/draw:g></draw:g></draw:g></text:span><text:span text:style-name="T18"><text:tab/></text:span><text:span text:style-name="T17"> </text:span></text:p>
      <text:p text:style-name="P29"><text:span text:style-name="T4"><text:s/></text:span></text:p>
      <text:p text:style-name="P30"><text:span text:style-name="T14"><text:tab/></text:span>Is your home a: <text:s text:c="7"/><text:span text:style-name="T17">House <text:s text:c="7"/>Apartment <text:s text:c="9"/>Condo <text:s text:c="9"/>Other <text:s text:c="7"/></text:span>How long have you lived at this address? <text:s text:c="2"/><text:tab/> </text:p>
      <text:p text:style-name="P11"><text:span text:style-name="T14"><text:tab/></text:span>Do you have plans to move in the near future? <text:span text:style-name="T15"><text:s text:c="24"/></text:span><text:s text:c="3"/>Where to? <text:s/><draw:g text:anchor-type="as-char" draw:z-index="7" draw:style-name="gr7"><draw:g draw:style-name="gr2"><draw:custom-shape draw:name="Shape 3" draw:style-name="gr12" draw:text-style-name="P79" svg:width="2.5697in" svg:height="0.2224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5" draw:style-name="gr12" draw:text-style-name="P79" svg:width="2.5697in" svg:height="0.2224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6" draw:style-name="gr13" draw:text-style-name="P80" svg:width="0.4425in" svg:height="0.0094in" svg:x="2.1272in" svg:y="0in"><text:p/><draw:enhanced-geometry draw:mirror-horizontal="false" draw:mirror-vertical="false" drawooo:sub-view-size="120000 120000" draw:text-areas="0 0 ?f0 ?f1" svg:viewBox="0 0 0 0" draw:type="ooxml-non-primitive" draw:enhanced-path="M 0 0 L 119999 0 119999 120000 0 120000 0 0 N"><draw:equation draw:name="f0" draw:formula="logwidth"/><draw:equation draw:name="f1" draw:formula="logheight"/></draw:enhanced-geometry></draw:custom-shape><draw:custom-shape draw:name="Shape 57" draw:style-name="gr14" draw:text-style-name="P80" svg:width="2.5697in" svg:height="0.0094in" svg:x="0in" svg:y="0.2134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/draw:g></draw:g></draw:g><text:s/><text:tab/> </text:p>
      <text:p text:style-name="P12"><text:span text:style-name="T14"><text:tab/></text:span>Do you rent or own your home?<text:span text:style-name="T15"> <text:s text:c="28"/></text:span><text:s text:c="3"/>If renting, do you have permission to have a pet? <text:span text:style-name="T15">__________<text:tab/></text:span> </text:p>
      <text:p text:style-name="P13"><text:span text:style-name="T14"><text:tab/></text:span>Landlord’s name and phone number: <text:span text:style-name="T15">___________________________________________________________________<text:tab/></text:span> </text:p>
      <text:p text:style-name="P14"><text:span text:style-name="T14"><text:tab/></text:span>If you live in a condo, what are the association's rules about keeping pets? <text:s text:c="3"/><text:tab/> </text:p>
      <text:p text:style-name="P56">Do you have any of the following? <text:s text:c="6"/><text:span text:style-name="T17">Patio <text:s text:c="8"/>Balcony <text:s text:c="7"/>Pet door <text:s text:c="11"/>Unscreened windows <text:s text:c="9"/>Unscreened doors </text:span></text:p>
      <text:p text:style-name="P62"><text:span text:style-name="T17">Back Yard <text:s text:c="7"/>Front Yard <text:s text:c="8"/>Other means of outdoor access for a cat (describe): <text:s/>________________________________</text:span></text:p>
      <text:p text:style-name="P62"><text:span text:style-name="T17"><text:s/></text:span><text:span text:style-name="T19"><text:s/></text:span>Are you willing to have a Rescue representative visit your home? <text:s text:c="3"/>_____________ </text:p>
      <text:p text:style-name="P29"><text:span text:style-name="T5"><text:s/></text:span></text:p>
      <text:p text:style-name="P15"><text:span text:style-name="T14"><text:tab/></text:span>In what areas of your home will your cat be allowed? <text:s/><text:span text:style-name="T15"><text:s text:c="22"/></text:span><text:s text:c="4"/>Where will you keep the litter box? <text:s/><text:span text:style-name="T15"><text:s/>_________<text:tab/></text:span> <text:s/></text:p>
      <text:p text:style-name="P35"><text:soft-page-break/><text:span text:style-name="T14"><text:tab/></text:span>Where will your cat sleep at night? <text:s text:c="5"/><text:span text:style-name="T17">Cat Bed <text:s text:c="6"/>Garage <text:s text:c="7"/>My Bedroom <text:s text:c="6"/>Anywhere (s)he wants <text:s text:c="7"/>Other: </text:span><text:span text:style-name="T18"><text:s text:c="2"/>_________<text:tab/></text:span><text:span text:style-name="T17"> </text:span></text:p>
      <text:p text:style-name="P52">How many hours of the day will your cat be left alone?<text:span text:style-name="T15"> <text:s text:c="14"/></text:span><text:s text:c="2"/>Where will (s)he be left when alone? <text:s/><text:span text:style-name="T15"><text:s text:c="2"/>__________<text:tab/></text:span> <text:s/>Will your new cat be an indoor or outdoor pet? <text:s text:c="8"/><text:span text:style-name="T17">Indoors <text:s text:c="13"/>Outdoors <text:s text:c="14"/>Both </text:span></text:p>
      <text:p text:style-name="P36"><text:span text:style-name="T6"><text:s/><text:tab/></text:span>If allowed outside <text:s text:c="9"/><text:span text:style-name="T17">Anytime <text:s text:c="8"/>Daytime only <text:s text:c="7"/>Under supervision <text:s text:c="7"/>On balcony/patio only <text:s text:c="8"/>On a leash </text:span></text:p>
      <text:p text:style-name="P63"><text:span text:style-name="T17">Only when the cat is older <text:s text:c="9"/>Only if I move to a house or other location </text:span>If both, how much time will your new cat be outdoors? <text:span text:style-name="T15"><text:s text:c="25"/></text:span><text:s text:c="2"/>Indoors? <text:span text:style-name="T15"><text:s text:c="2"/></text:span><text:s/></text:p>
      <text:p text:style-name="P29"><text:span text:style-name="T7"><text:s/></text:span></text:p>
      <text:p text:style-name="P37"/>
      <text:p text:style-name="P38"><text:span text:style-name="T14"><text:tab/></text:span>Is this your first pet? <text:span text:style-name="T15"><text:s text:c="13"/></text:span><text:s/>Do you have other pets? <text:s/>Dogs? <text:span text:style-name="T15"><text:s text:c="19"/></text:span><text:s/>Cats? <text:span text:style-name="T15"><text:s text:c="21"/></text:span><text:s text:c="2"/>Other? <text:span text:style-name="T15"><text:s/>____________<text:tab/></text:span> </text:p>
      <text:p text:style-name="P39"><text:span text:style-name="T14"><text:tab/></text:span>What brands of pet food do you feed your pets? <text:span text:style-name="T15"><text:s text:c="32"/></text:span><text:s text:c="3"/>What are their favorite toys? <text:span text:style-name="T15"><text:s/>________________<text:tab/></text:span> <text:s/></text:p>
      <text:p text:style-name="P42"><text:span text:style-name="T14"><text:tab/></text:span>Please list any pets you currently own:____________________________________________________________________<text:span text:style-name="T15"><text:tab/></text:span> <text:s/></text:p>
      <text:p text:style-name="P9"><text:span text:style-name="T14"><text:tab/></text:span>Where did they come from? <draw:g text:anchor-type="as-char" draw:z-index="8" draw:style-name="gr7"><draw:g draw:style-name="gr2"><draw:custom-shape draw:name="Shape 3" draw:style-name="gr15" draw:text-style-name="P79" svg:width="5.389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68" draw:style-name="gr15" draw:text-style-name="P79" svg:width="5.3894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9" draw:style-name="gr16" draw:text-style-name="P80" svg:width="5.3894in" svg:height="0.0142in" svg:x="0in" svg:y="0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/draw:g></draw:g></draw:g><text:s/><text:tab/> <text:s/></text:p>
      <text:p text:style-name="P20"><text:span text:style-name="T14"><text:tab/></text:span>Please list any pets you previously owned: <text:span text:style-name="T15"><text:s/><text:tab/></text:span> </text:p>
      <text:p text:style-name="P43"><text:span text:style-name="T8"><text:s/></text:span></text:p>
      <text:p text:style-name="P44"><text:span text:style-name="T3"><text:s/><text:tab/></text:span><text:span text:style-name="T3"><draw:g text:anchor-type="as-char" draw:z-index="9" draw:style-name="gr7"><draw:g draw:style-name="gr2"><draw:custom-shape draw:name="Shape 3" draw:style-name="gr17" draw:text-style-name="P79" svg:width="7.1252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64" draw:style-name="gr17" draw:text-style-name="P79" svg:width="7.1252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5" draw:style-name="gr18" draw:text-style-name="P79" svg:width="7.1252in" svg:height="0.0012in" svg:x="0in" svg:y="0in"><text:p/><draw:enhanced-geometry draw:mirror-horizontal="false" draw:mirror-vertical="false" drawooo:sub-view-size="120000 120000" draw:text-areas="0 0 ?f0 ?f1" svg:viewBox="0 0 0 0" draw:type="ooxml-non-primitive" draw:enhanced-path="M 0 0 L 120000 0 N"><draw:equation draw:name="f0" draw:formula="logwidth"/><draw:equation draw:name="f1" draw:formula="logheight"/></draw:enhanced-geometry></draw:custom-shape></draw:g></draw:g></draw:g></text:span></text:p>
      <text:p text:style-name="P21"><text:span text:style-name="T14"><text:tab/></text:span>What happened to pets you previously owned? <text:span text:style-name="T15"><text:s/><text:tab/></text:span> </text:p>
      <text:p text:style-name="P45"><text:span text:style-name="T8"><text:s/></text:span></text:p>
      <text:p text:style-name="P46"><text:span text:style-name="T3"><text:s/><text:tab/></text:span><text:span text:style-name="T3"><draw:g text:anchor-type="as-char" draw:z-index="10" draw:style-name="gr7"><draw:g draw:style-name="gr2"><draw:custom-shape draw:name="Shape 3" draw:style-name="gr17" draw:text-style-name="P79" svg:width="7.1252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35" draw:style-name="gr17" draw:text-style-name="P79" svg:width="7.1252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6" draw:style-name="gr18" draw:text-style-name="P79" svg:width="7.1252in" svg:height="0.0012in" svg:x="0in" svg:y="0in"><text:p/><draw:enhanced-geometry draw:mirror-horizontal="false" draw:mirror-vertical="false" drawooo:sub-view-size="120000 120000" draw:text-areas="0 0 ?f0 ?f1" svg:viewBox="0 0 0 0" draw:type="ooxml-non-primitive" draw:enhanced-path="M 0 0 L 120000 0 N"><draw:equation draw:name="f0" draw:formula="logwidth"/><draw:equation draw:name="f1" draw:formula="logheight"/></draw:enhanced-geometry></draw:custom-shape></draw:g></draw:g></draw:g></text:span></text:p>
      <text:p text:style-name="P40"><text:span text:style-name="T14"><text:tab/></text:span>If deceased, what was the cause of death? <text:span text:style-name="T15"><text:s text:c="2"/></text:span><text:span text:style-name="T15"><draw:g text:anchor-type="as-char" draw:z-index="11" draw:style-name="gr7"><draw:g draw:style-name="gr2"><draw:custom-shape draw:name="Shape 3" draw:style-name="gr17" draw:text-style-name="P79" svg:width="7.1252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3" draw:style-name="gr17" draw:text-style-name="P79" svg:width="7.1252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4" draw:style-name="gr18" draw:text-style-name="P79" svg:width="7.1252in" svg:height="0.0012in" svg:x="0in" svg:y="0in"><text:p/><draw:enhanced-geometry draw:mirror-horizontal="false" draw:mirror-vertical="false" drawooo:sub-view-size="120000 120000" draw:text-areas="0 0 ?f0 ?f1" svg:viewBox="0 0 0 0" draw:type="ooxml-non-primitive" draw:enhanced-path="M 0 0 L 120000 0 N"><draw:equation draw:name="f0" draw:formula="logwidth"/><draw:equation draw:name="f1" draw:formula="logheight"/></draw:enhanced-geometry></draw:custom-shape></draw:g></draw:g></draw:g></text:span><text:span text:style-name="T15"><text:tab/></text:span> </text:p>
      <text:p text:style-name="P41"><text:span text:style-name="T14"><text:tab/></text:span>If you own or previously owned cats, were any of them declawed? <draw:g text:anchor-type="as-char" draw:z-index="12" draw:style-name="gr7"><draw:g draw:style-name="gr2"><draw:custom-shape draw:name="Shape 3" draw:style-name="gr17" draw:text-style-name="P79" svg:width="7.1252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7" draw:style-name="gr17" draw:text-style-name="P79" svg:width="7.1252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8" draw:style-name="gr18" draw:text-style-name="P79" svg:width="7.1252in" svg:height="0.0012in" svg:x="0in" svg:y="0in"><text:p/><draw:enhanced-geometry draw:mirror-horizontal="false" draw:mirror-vertical="false" drawooo:sub-view-size="120000 120000" draw:text-areas="0 0 ?f0 ?f1" svg:viewBox="0 0 0 0" draw:type="ooxml-non-primitive" draw:enhanced-path="M 0 0 L 120000 0 N"><draw:equation draw:name="f0" draw:formula="logwidth"/><draw:equation draw:name="f1" draw:formula="logheight"/></draw:enhanced-geometry></draw:custom-shape></draw:g></draw:g></draw:g><text:s/></text:p>
      <text:p text:style-name="P47"><text:span text:style-name="T14"><text:tab/></text:span>If so, where was the procedure performed? <draw:g text:anchor-type="as-char" draw:z-index="13" draw:style-name="gr7"><draw:g draw:style-name="gr2"><draw:custom-shape draw:name="Shape 3" draw:style-name="gr17" draw:text-style-name="P79" svg:width="7.1252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4" draw:style-name="gr17" draw:text-style-name="P79" svg:width="7.1252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18" draw:text-style-name="P79" svg:width="7.1252in" svg:height="0.0012in" svg:x="0in" svg:y="0in"><text:p/><draw:enhanced-geometry draw:mirror-horizontal="false" draw:mirror-vertical="false" drawooo:sub-view-size="120000 120000" draw:text-areas="0 0 ?f0 ?f1" svg:viewBox="0 0 0 0" draw:type="ooxml-non-primitive" draw:enhanced-path="M 0 0 L 120000 0 N"><draw:equation draw:name="f0" draw:formula="logwidth"/><draw:equation draw:name="f1" draw:formula="logheight"/></draw:enhanced-geometry></draw:custom-shape></draw:g></draw:g></draw:g><text:span text:style-name="T15"><text:tab/></text:span> </text:p>
      <text:p text:style-name="P22"><text:span text:style-name="T14"><text:tab/></text:span>Do you plan to declaw your new cat? <text:span text:style-name="T15"><text:s text:c="26"/></text:span><text:s text:c="3"/>If so, why? <text:span text:style-name="T15"><text:s/>___________________________________________<text:tab/></text:span> </text:p>
      <text:p text:style-name="P48"><text:span text:style-name="T3"><text:s/></text:span></text:p>
      <text:p text:style-name="P64"><text:span text:style-name="T20">(Please continue answering questions on the reverse side)</text:span></text:p>
      <text:p text:style-name="P16"><text:span text:style-name="T14"><text:tab/></text:span>Do you have a veterinarian? <text:span text:style-name="T15"><text:s text:c="16"/></text:span><text:s text:c="3"/>Vet's name and phone #: _______________________________________________<text:span text:style-name="T15"><text:tab/></text:span> </text:p>
      <text:p text:style-name="P17"><text:span text:style-name="T14"><text:tab/></text:span>If you have other dogs or cats, are they spayed/neutered? <text:s/><text:span text:style-name="T15"><text:s/>____________________________________________________<text:tab/></text:span> </text:p>
      <text:p text:style-name="P23"><text:span text:style-name="T14"><text:tab/></text:span>If you have cats, are their vaccinations current? <text:span text:style-name="T15"><text:s text:c="11"/></text:span><text:s/>Have they been tested for leukemia <text:span text:style-name="T17">(FeLV)? </text:span><text:span text:style-name="T18"><text:s text:c="13"/></text:span><text:span text:style-name="T17"><text:s/></text:span>Tested for FIV? <text:s text:c="2"/><text:tab/> </text:p>
      <text:p text:style-name="P11"><text:span text:style-name="T14"><text:tab/></text:span>If you currently have a cat or dog, how often does your pet visit the veterinarian? <text:s text:c="2"/><draw:g text:anchor-type="as-char" draw:z-index="14" draw:style-name="gr7"><draw:g draw:style-name="gr2"><draw:custom-shape draw:name="Shape 3" draw:style-name="gr19" draw:text-style-name="P79" svg:width="2.1114in" svg:height="0.2224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8" draw:style-name="gr19" draw:text-style-name="P79" svg:width="2.1114in" svg:height="0.2224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gr20" draw:text-style-name="P80" svg:width="0.3598in" svg:height="0.0094in" svg:x="1.7516in" svg:y="0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draw:custom-shape draw:name="Shape 20" draw:style-name="gr21" draw:text-style-name="P80" svg:width="2.1114in" svg:height="0.0094in" svg:x="0in" svg:y="0.2134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/draw:g></draw:g></draw:g><text:s/><text:tab/> </text:p>
      <text:p text:style-name="P18"><text:soft-page-break/><text:span text:style-name="T14"><text:tab/></text:span>When was the last visit and for what services? <text:span text:style-name="T15">_____________________________________________________________<text:tab/></text:span> </text:p>
      <text:p text:style-name="P24"><text:span text:style-name="T14"><text:tab/></text:span>Are you prepared to cover any vet expenses your pet may incur throughout its life? <text:s text:c="3"/><text:tab/> </text:p>
      <text:p text:style-name="P25"><text:span text:style-name="T14"><text:tab/></text:span>Is there a limit? <text:span text:style-name="T15"><text:s text:c="52"/></text:span><text:s text:c="2"/>How much is too much? <text:s/><draw:g text:anchor-type="as-char" draw:z-index="15" draw:style-name="gr7"><draw:g draw:style-name="gr2"><draw:custom-shape draw:name="Shape 3" draw:style-name="gr22" draw:text-style-name="P79" svg:width="2.6394in" svg:height="0.2224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" draw:style-name="gr22" draw:text-style-name="P79" svg:width="2.6394in" svg:height="0.2224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23" draw:text-style-name="P80" svg:width="1.9697in" svg:height="0.0094in" svg:x="0.6693in" svg:y="0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draw:custom-shape draw:name="Shape 7" draw:style-name="gr24" draw:text-style-name="P80" svg:width="2.6394in" svg:height="0.0094in" svg:x="0in" svg:y="0.2134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/draw:g></draw:g></draw:g><text:s/><text:tab/> </text:p>
      <text:p text:style-name="P65"><text:span text:style-name="T9"><text:s/></text:span>Have any of your cats caused any of the following problems? (check any that apply) </text:p>
      <text:p text:style-name="P57"><text:span text:style-name="T17">__Scratching furniture/carpet/drapes <text:s text:c="5"/>__Scratching people <text:s text:c="5"/>__ Fleas <text:s text:c="2"/>__ High vet bills <text:s text:c="2"/>__Litter Box Problems <text:s text:c="4"/>__ <text:s/>Allergies</text:span></text:p>
      <text:p text:style-name="P58"><text:span text:style-name="T17">__Fighting with other pets <text:s text:c="9"/>__Excessive shedding <text:s text:c="4"/>__ <text:s/>Running away <text:s text:c="7"/>Other:_________________________________</text:span></text:p>
      <text:p text:style-name="P66"><text:span text:style-name="T10"><text:s/></text:span></text:p>
      <text:p text:style-name="P26"><text:span text:style-name="T14"><text:tab/></text:span>What will you do if your cat claws the drapes or furniture? <text:span text:style-name="T15"><text:s text:c="2"/></text:span><text:span text:style-name="T17">_________________________________</text:span><text:span text:style-name="T15"><text:tab/></text:span> </text:p>
      <text:p text:style-name="P67"><text:span text:style-name="T11"><text:s/></text:span></text:p>
      <text:p text:style-name="P27"><text:span text:style-name="T14"><text:tab/></text:span>What is a behavior(s) that would not be acceptable to you? <text:span text:style-name="T15"><text:s text:c="2"/></text:span><text:span text:style-name="T17">_________________________________</text:span><text:span text:style-name="T15"><text:tab/></text:span> </text:p>
      <text:p text:style-name="P68"><text:span text:style-name="T11"><text:s/></text:span></text:p>
      <text:p text:style-name="P25"><text:span text:style-name="T14"><text:tab/></text:span>What amount of time do you think is reasonable for your cat to adjust to you and your home? <draw:g text:anchor-type="as-char" draw:z-index="16" draw:style-name="gr7"><draw:g draw:style-name="gr2"><draw:custom-shape draw:name="Shape 3" draw:style-name="gr25" draw:text-style-name="P79" svg:width="1.4307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0" draw:style-name="gr25" draw:text-style-name="P79" svg:width="1.4307in" svg:height="0.0142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26" draw:text-style-name="P80" svg:width="1.4307in" svg:height="0.0142in" svg:x="0in" svg:y="0in"><text:p/><draw:enhanced-geometry draw:mirror-horizontal="false" draw:mirror-vertical="false" drawooo:sub-view-size="120000 120000" draw:text-areas="0 0 ?f0 ?f1" svg:viewBox="0 0 0 0" draw:type="ooxml-non-primitive" draw:enhanced-path="M 0 0 L 120000 0 120000 120000 0 120000 0 0 N"><draw:equation draw:name="f0" draw:formula="logwidth"/><draw:equation draw:name="f1" draw:formula="logheight"/></draw:enhanced-geometry></draw:custom-shape></draw:g></draw:g></draw:g><text:s/><text:tab/> </text:p>
      <text:p text:style-name="Standard"><text:span text:style-name="T3"><text:s/></text:span></text:p>
      <text:p text:style-name="Standard"/>
      <text:p text:style-name="Standard"/>
      <text:p text:style-name="P72">What will you do with your new cat:</text:p>
      <text:p text:style-name="Standard"><text:s/>if you move to a new home that does not allow pets? _________________________________</text:p>
      <text:p text:style-name="Standard">if you get married (if you're single)? _________________________________<text:tab/></text:p>
      <text:p text:style-name="Standard"><text:s/>if a new boyfriend/girlfriend is allergic to cats? _________________________________</text:p>
      <text:p text:style-name="Standard"><text:s/>if you travel? <text:s/>_________________________________<text:tab/></text:p>
      <text:p text:style-name="Standard"><text:s/>if you moved locally? <text:s/>_________________________________ <text:s text:c="10"/>Out of state?<text:span text:style-name="T17">_________________________________</text:span> <text:s text:c="3"/>Under what circumstances would you not be able to keep this new cat? <text:s/>(Please check all that apply.) </text:p>
      <text:p text:style-name="P59"><text:span text:style-name="T17">__Pregnancy/Baby <text:s text:c="16"/>__ Divorce/Separation <text:s text:c="18"/>__ Spouse/child is allergic <text:s text:c="22"/>__ <text:s text:c="2"/>Needs too much attention </text:span></text:p>
      <text:p text:style-name="P60"><text:span text:style-name="T17">__Job change/loss <text:s text:c="18"/>__New house/apt. <text:s text:c="25"/>__ Scratches carpet/drapes/furniture <text:s text:c="6"/>__ Behavioral problems </text:span></text:p>
      <text:p text:style-name="P61"><text:span text:style-name="T17">__Expensive vet bills <text:s text:c="12"/>__ Conflicts with other pets <text:s text:c="12"/>__Sprays, litter box problems <text:s text:c="18"/>__ Needs special diet </text:span></text:p>
      <text:p text:style-name="P31"><text:span text:style-name="T14"><text:tab/> <text:s text:c="4"/></text:span><text:span text:style-name="T17">__Cat becomes disabled <text:s text:c="6"/>__ Requires daily treatment <text:s text:c="11"/>__Other (please specify): <text:s/>_____________________________________ </text:span></text:p>
      <text:p text:style-name="P34"/>
      <text:p text:style-name="P31"><text:span text:style-name="T17">Explain:_________________________________________________________________________________________________________<text:tab/> </text:span></text:p>
      <text:p text:style-name="P73"><text:span text:style-name="T11"><text:s/></text:span></text:p>
      <text:p text:style-name="P53">If you have to give up this cat for any of the above checked reasons, what will you do with the cat? </text:p>
      <text:p text:style-name="P66"><text:span text:style-name="T6"><text:s/></text:span></text:p>
      <text:p text:style-name="P69"><text:span text:style-name="T3"><text:s/>__________________________________________________________________________________________________</text:span></text:p>
      <text:p text:style-name="P74"/>
      <text:p text:style-name="P75"><text:span text:style-name="T21">□Is there any additional information you would like to tell us about yourself?</text:span></text:p>
      <text:p text:style-name="P76"><text:span text:style-name="T22">__________________________________________________________________________________________ __________________________________________________________________________________________ __________________________________________________________________________________________</text:span></text:p>
      <text:p text:style-name="P74"/>
      <text:p text:style-name="P78"><text:span text:style-name="T3"><text:s/></text:span></text:p>
      <text:p text:style-name="P69"><text:span text:style-name="T4"><text:s/></text:span></text:p>
      <text:p text:style-name="P53">THIS QUESTIONNAIRE BECOMES PART OF OUR CONTRACT. </text:p>
      <text:p text:style-name="P70"><text:span text:style-name="T10"><text:s/></text:span></text:p>
      <text:p text:style-name="P54">I certify that all the above information is true and accurate. <text:s text:c="2"/>I understand that if I adopt a pet from Berrien Humane Society Inc., this document will become part of the adoption record. </text:p>
      <text:p text:style-name="P71"><text:span text:style-name="T8"><text:s/></text:span></text:p>
      <text:p text:style-name="P49"><text:soft-page-break/><text:span text:style-name="T14"><text:tab/></text:span><text:span text:style-name="T23">SIGNATURE: <text:s/></text:span><text:span text:style-name="T16"><text:s text:c="77"/></text:span><text:span text:style-name="T23"><text:s text:c="6"/>DATE: <text:s text:c="3"/>_____________________________________<text:tab/> </text:span></text:p>
      <text:p text:style-name="P50"><text:span text:style-name="T14"><text:tab/></text:span><text:span text:style-name="T23">REVIEWED BY: <text:s/></text:span><text:span text:style-name="T16"><text:s text:c="62"/></text:span><text:span text:style-name="T23"><text:s text:c="6"/>VENUE LOCATION: <text:s text:c="3"/>_________________________________<text:tab/> </text:span></text:p>
      <text:p text:style-name="P32"><text:span text:style-name="T14"><text:tab/></text:span><text:span text:style-name="T23">CAT PREFERENCE: <text:s text:c="3"/>_____________________________________<text:tab/></text:span> </text:p>
      <text:p text:style-name="P69"><text:span text:style-name="T8"><text:s/></text:span></text:p>
      <text:p text:style-name="P33"><text:span text:style-name="T1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9.5pt" fo:language="en" fo:country="US" style:letter-kerning="false" style:font-name-asian="Arial1" style:font-size-asian="9.5pt" style:language-asian="zh" style:country-asian="CN" style:font-name-complex="Arial1" style:font-size-complex="9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9.5pt" fo:language="en" fo:country="US" style:letter-kerning="false" style:font-name-asian="Arial1" style:font-size-asian="9.5pt" style:language-asian="zh" style:country-asian="CN" style:font-name-complex="Arial1" style:font-size-complex="9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252in" fo:margin-right="0in" fo:margin-top="0in" fo:margin-bottom="0.0055in" loext:contextual-spacing="false" fo:line-height="108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2" fo:widows="2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7547in, 4.1445in, 1.3654in, 3.7457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772in" fo:margin-left="0.4717in" fo:margin-right="0.6693in" fo:background-color="#ffffff" style:writing-mode="lr-tb" style:layout-grid-color="#c0c0c0" style:layout-grid-lines="251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34in" fo:margin-left="0in" fo:margin-right="0in" fo:margin-bottom="0.474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9425in" svg:height="1.4791in" draw:z-index="21"><draw:image xlink:href="Pictures/10000201000009C40000065DCB0076B8CAF3968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5" meta:paragraph-count="92" meta:word-count="816" meta:character-count="7533" meta:non-whitespace-character-count="5136"/>
    <meta:generator>LibreOfficeDev/6.0.5.2$Linux_X86_64 LibreOffice_project/</meta:generator>
  </office:meta>
</office:document-meta>
</file>