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1000000B22DE0A81E3DC685FC.png" manifest:media-type="image/png"/>
  <manifest:file-entry manifest:full-path="Pictures/10000201000009C40000065DCB0076B8CAF396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00%"/>
      <style:text-properties style:font-name="Times New Roman" fo:font-size="9.5pt" style:font-name-asian="Times New Roman1" style:font-size-asian="9.5pt" style:font-name-complex="Times New Roman1" style:font-size-complex="9.5pt"/>
    </style:style>
    <style:style style:name="P3" style:family="paragraph" style:parent-style-name="Standard">
      <style:paragraph-properties fo:line-height="100%"/>
      <style:text-properties style:font-name="Times New Roman" style:font-name-asian="Times New Roman1" style:font-name-complex="Times New Roman1"/>
    </style:style>
    <style:style style:name="P4" style:family="paragraph" style:parent-style-name="Standard">
      <style:paragraph-properties fo:line-height="100%" fo:text-align="center" style:justify-single-word="false"/>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5" style:family="paragraph" style:parent-style-name="Standard">
      <style:paragraph-properties fo:line-height="100%" fo:text-align="center" style:justify-single-word="false">
        <style:tab-stops>
          <style:tab-stop style:position="7in" style:type="right"/>
        </style:tab-stops>
      </style:paragraph-properties>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6"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7"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line-height="100%">
        <style:tab-stops>
          <style:tab-stop style:position="7in" style:type="right"/>
        </style:tab-stops>
      </style:paragraph-properties>
      <style:text-properties style:font-name="Times New Roman" fo:font-size="10pt" style:font-name-asian="Times New Roman1" style:font-size-asian="10pt" style:font-name-complex="Times New Roman1" style:font-size-complex="10pt"/>
    </style:style>
    <style:style style:name="P9" style:family="paragraph" style:parent-style-name="Standard">
      <style:text-properties style:font-name="Times New Roman" fo:font-size="10pt" fo:font-weight="bold" style:font-name-asian="Times New Roman1" style:font-size-asian="10pt" style:font-weight-asian="bold" style:font-name-complex="Times New Roman1" style:font-size-complex="10pt"/>
    </style:style>
    <style:style style:name="P10" style:family="paragraph" style:parent-style-name="Standard">
      <style:paragraph-properties fo:line-height="100%">
        <style:tab-stops>
          <style:tab-stop style:position="7in" style:type="right"/>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ab-stops>
          <style:tab-stop style:position="7in" style:type="right"/>
        </style:tab-stops>
      </style:paragraph-properties>
    </style:style>
    <style:style style:name="P14" style:family="paragraph" style:parent-style-name="Standard">
      <style:paragraph-properties fo:line-height="100%">
        <style:tab-stops>
          <style:tab-stop style:position="7in" style:type="right"/>
        </style:tab-stops>
      </style:paragraph-properties>
    </style:style>
    <style:style style:name="P15" style:family="paragraph" style:parent-style-name="Standard">
      <style:paragraph-properties fo:margin-top="0in" fo:margin-bottom="0in" loext:contextual-spacing="false" fo:line-height="100%" fo:text-align="center" style:justify-single-word="false"/>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16" style:family="paragraph" style:parent-style-name="Standard">
      <style:paragraph-properties fo:margin-top="0in" fo:margin-bottom="0in" loext:contextual-spacing="false" fo:line-height="100%"/>
      <style:text-properties style:font-name="Times New Roman" fo:font-size="10pt" style:font-name-asian="Times New Roman1" style:font-size-asian="10pt" style:font-name-complex="Times New Roman1" style:font-size-complex="10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text-align="center" style:justify-single-word="false"/>
    </style:style>
    <style:style style:name="P19" style:family="paragraph" style:parent-style-name="Standard">
      <style:paragraph-properties fo:padding="0in" fo:border="none"/>
    </style:style>
    <style:style style:name="P20" style:family="paragraph" style:parent-style-name="Standard">
      <style:paragraph-properties fo:padding="0in" fo:border="none"/>
      <style:text-properties style:font-name="Times New Roman" fo:font-size="10pt" fo:font-weight="bold" style:font-name-asian="Times New Roman1" style:font-size-asian="10pt" style:font-weight-asian="bold" style:font-name-complex="Times New Roman1" style:font-size-complex="10pt"/>
    </style:style>
    <style:style style:name="P21" style:family="paragraph" style:parent-style-name="Standard">
      <style:paragraph-properties fo:margin-top="0in" fo:margin-bottom="1.5in" loext:contextual-spacing="false" fo:line-height="100%"/>
    </style:style>
    <style:style style:name="P22" style:family="paragraph" style:parent-style-name="Standard" style:master-page-name="First_20_Page">
      <style:paragraph-properties fo:line-height="100%" fo:text-align="center" style:justify-single-word="false" style:page-number="1"/>
      <style:text-properties style:font-name="Times New Roman" fo:font-size="9.5pt" style:font-name-asian="Times New Roman1" style:font-size-asian="9.5pt" style:font-name-complex="Times New Roman1" style:font-size-complex="9.5pt"/>
    </style:style>
    <style:style style:name="T1" style:family="text">
      <style:text-properties style:font-name="Times New Roman" fo:font-size="9.5pt" fo:font-weight="bold" style:font-name-asian="Times New Roman1" style:font-size-asian="9.5pt" style:font-weight-asian="bold" style:font-name-complex="Times New Roman1" style:font-size-complex="9.5pt"/>
    </style:style>
    <style:style style:name="T2" style:family="text">
      <style:text-properties style:font-name="Times New Roman" fo:font-size="9.5pt" style:font-name-asian="Times New Roman1" style:font-size-asian="9.5pt" style:font-name-complex="Times New Roman1" style:font-size-complex="9.5pt"/>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7" style:family="text">
      <style:text-properties style:font-name="Times New Roman" fo:font-size="10pt" fo:font-weight="bold" style:font-name-asian="Times New Roman1" style:font-size-asian="10pt" style:font-weight-asian="bold" style:font-name-complex="Times New Roman1" style:font-size-complex="10pt"/>
    </style:style>
    <style:style style:name="T8"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9" style:family="text">
      <style:text-properties style:font-name="Comic Sans MS" fo:font-size="14pt" style:font-name-asian="Comic Sans MS1" style:font-size-asian="14pt" style:font-name-complex="Comic Sans MS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7547in, 4.1445in, 1.3654in, 3.7457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text:span text:style-name="T1">FOSTER HOME/ANIMAL SHELTER AGENT AGREEMENT</text:span></text:p>
      <text:p text:style-name="P12"><text:span text:style-name="T2">Georgia Department of Agriculture (Hereinafter “GDA”)</text:span></text:p>
      <text:p text:style-name="P2"/>
      <text:p text:style-name="P11"><text:span text:style-name="T2">[1] “Animal Shelter Agent” is used as stated in the “Rules of “GDA” 40-13-13-.02(6) Animal Protection”</text:span></text:p>
      <text:p text:style-name="P11"><text:span text:style-name="T2">[2]“Animal Shelter”; “Foster Home”; “Pet”; “Rescue Group” are used as defined in the “Rules of “GDA” 40-13-13-.01” Animal Protection”</text:span></text:p>
      <text:p text:style-name="P2"/>
      <text:p text:style-name="P11"><text:span text:style-name="T3">“GDA” Licensed Animal Shelter (print) </text:span><text:span text:style-name="T4">Hearts To HomesHumane Society Inc. <text:s/></text:span></text:p>
      <text:p text:style-name="P11"><text:span text:style-name="T3">agrees to allow (print) ________________________ <text:s/>to serve as their Foster Home/Animal Shelter Agent </text:span></text:p>
      <text:p text:style-name="P11"><text:span text:style-name="T3">under their “GDA” Animal Shelter License # </text:span><text:span text:style-name="T4">33100305</text:span><text:span text:style-name="T3">;</text:span></text:p>
      <text:p text:style-name="P3"/>
      <text:p text:style-name="P11"><text:span text:style-name="T5">“Foster Home/Animal Shelter Agent – Agreement” Effective Date _______________________________;</text:span></text:p>
      <text:p text:style-name="P11"><text:span text:style-name="T5">[1] This agreement expires twelve months from the effective date and a new agreement must be signed; [2] This agreement must be on file at the above Animal Shelter’s licensed address and a copy on file at the Foster Home/Animal Shelter Agent’s address; [3] All pets will remain the property of the above licensed Animal Shelter until an outgoing pet transaction is completed. While property of the above licensed Animal Shelter all pets must be returned to the Animal Shelter upon request; [4] The Foster Home/Animal Shelter Agent agrees to have License Holder approval prior to rescuing any pet; [5] The Foster Home/Animal Shelter Agent agrees to a pre-approval inspection and periodic inspections from authorized Animal Shelter personnel and when necessary “GDA” personnel; [6] The Foster Home/Animal Shelter Agent agrees to comply with all the following that are applicable; {A} “Bird Dealer Licensing Act” O.C.G.A. 4-10-1 {B] “Rules of “GDA” Chapter 40-13-12 Bird Dealer Licensing”; {C} “Georgia Animal Protection Act” O.C.G.A. 4-11-1 {D} “Rules of “GDA” Chapter 40-13-13 Animal Protection”; {E} Including but not limited to the following: </text:span></text:p>
      <text:p text:style-name="P3"/>
      <text:p text:style-name="P11"><text:span text:style-name="T2">{1} Adequate food; {2} Adequate water; {3} Adequate temperature control; {4} Adequate ventilation; {5} Proper animal health care; {6} Classification and separation; {7} Housekeeping; {8} Pest control; {9} Sanitation of the primary enclosure; {10} Shelter from rain, show, cold, sunlight; {11} Space requirement; {12} Structural strength; {13} Waste disposal</text:span></text:p>
      <text:p text:style-name="P4"/>
      <text:p text:style-name="P12"><text:span text:style-name="T6">PLEASE PRINT THE FOLLOWING FOSTER HOME/ANIMAL SHELTER AGENT INFORMATION</text:span><text:span text:style-name="T7">:</text:span></text:p>
      <text:p text:style-name="P8"/>
      <text:p text:style-name="P14"><text:span text:style-name="T7">Physical Address _________________________________________________ County ______________________</text:span></text:p>
      <text:p text:style-name="P10"/>
      <text:p text:style-name="P14"><text:span text:style-name="T7">City _________________________________________ State ____________________ Zip ___________________</text:span></text:p>
      <text:p text:style-name="P10"/>
      <text:p text:style-name="P14"><text:span text:style-name="T7">Cell Phone:______________________Work Phone:_____________________ Other:________________________</text:span></text:p>
      <text:p text:style-name="P10"/>
      <text:p text:style-name="P12"><text:span text:style-name="T6">THE FOSTER HOME/ANIMAL SHELTER AGENT AGREES TO COMPLY WITH ALL REQUIREMENTS:</text:span></text:p>
      <text:p text:style-name="P7"><text:soft-page-break/></text:p>
      <text:p text:style-name="P11"><text:span text:style-name="T7">Foster Home/Animal Shelter Agent (signature) ___________________________ (print)___________________________</text:span></text:p>
      <text:p text:style-name="P7"/>
      <text:p text:style-name="P11"><text:span text:style-name="T5">License Holder (signature) _____________________________________ (print) ____________________________</text:span></text:p>
      <text:p text:style-name="P5"/>
      <text:p text:style-name="P13"><text:span text:style-name="T6">TO TERMINATE THIS AGREEMENT PRIOR TO THE EXPIRATION DATE PLEASE COMPLETE THE FOLLOWING</text:span><text:span text:style-name="T7">:</text:span></text:p>
      <text:p text:style-name="P14"><text:span text:style-name="T5">Foster Home/Animal Shelter Agent (signature) ____________________________________ date _______________</text:span></text:p>
      <text:p text:style-name="P8"/>
      <text:p text:style-name="P14"><text:span text:style-name="T5">License Holder (signature) ____________________________________________________ date _______________ <text:s text:c="4"/></text:span></text:p>
      <text:p text:style-name="P15"/>
      <text:p text:style-name="P18"><text:span text:style-name="T6"><text:s text:c="2"/>FOSTER CARE AGREEMENT PLEASE READ/SIGN</text:span></text:p>
      <text:p text:style-name="P18"><text:span text:style-name="T8">(HTH Director: Ashley Skinner)</text:span></text:p>
      <text:p text:style-name="P16"/>
      <text:p text:style-name="P17"><text:span text:style-name="T5">_____1. I understand the goals and mission of Heart To Homes Humane Society Inc.(HTH) and agree to work toward these goals and to represent this mission within the community on behalf of the organization. My commitment includes abiding by HTH’s foster care guidelines, as outlined, which I have received. This includes, </text:span><text:span text:style-name="T7">but is not limited to:</text:span></text:p>
      <text:p text:style-name="P17"><text:span text:style-name="T5">• A commitment to keep my foster animals indoors and not expose them to</text:span></text:p>
      <text:p text:style-name="P17"><text:span text:style-name="T5">other animals that have access to outdoors.</text:span></text:p>
      <text:p text:style-name="P17"><text:span text:style-name="T5">• A commitment to follow HTH’s instructions with regard to medical care.</text:span></text:p>
      <text:p text:style-name="P17"><text:span text:style-name="T5">• A commitment to keep detailed, dated medical records (which will be made</text:span></text:p>
      <text:p text:style-name="P17"><text:span text:style-name="T5">available for adopters), and ensure that an up to date copy is also on file with HTH.</text:span></text:p>
      <text:p text:style-name="P16"/>
      <text:p text:style-name="P17"><text:span text:style-name="T5">_____2. I understand that only the Director(s) of HTH have the authority to make exceptions/changes to program guidelines.</text:span></text:p>
      <text:p text:style-name="P16"/>
      <text:p text:style-name="P17"><text:span text:style-name="T5">_____3. I understand that Heart To Homes Humane Society Inc. is the sole guardian of animals in foster care and that fostered animals <text:s/>must be returned to HTH upon HTH request. I understand that HTH has the right to terminate this foster care agreement and relationship at will.</text:span></text:p>
      <text:p text:style-name="P16"/>
      <text:p text:style-name="P17"><text:span text:style-name="T5">_____4. I understand that if I, as a foster parent, want to adopt any of my fosters, I must go through the standard HTH adoption process. I also understand that I cannot send any of my fosters to an adoptive or potential adoptive home until they have been altered or signed agreement by adoptive family to have the pet spayed/neutered in the future w/appropriate follow up. Furthermore, I must have permission from the HTH Director before sending my foster to another approved HTH foster home or adoptive family.</text:span></text:p>
      <text:p text:style-name="P16"/>
      <text:p text:style-name="P17"><text:soft-page-break/><text:span text:style-name="T5">_____5. I understand that fosters need to be taken to HTH’s approved vet for any approved medical care. Berrien Humane Society will not be responsible for any unapproved vetting.Heart To Homes Humane Society Inc. will pay approved vetting fees. Any payment donated by the foster will be considered a sponsorship and is tax deductible. </text:span></text:p>
      <text:p text:style-name="P16"/>
      <text:p text:style-name="P17"><text:span text:style-name="T5">_____6. I understand that there is a possibility of health or injury risk and possible damage to property when caring for cats and dogs. I also understand that pregnant women and people with suppressed immune systems need to be aware that a parasite sometimes found in cat feces could cause toxoplasmosis. Special care needs to be taken if such persons plan to come in contact with used litter pans. I will not hold Heart To HomesHumane Society liable for any injury, illness, or property damage which may result from my foster activities.</text:span></text:p>
      <text:p text:style-name="P16"/>
      <text:p text:style-name="P17"><text:span text:style-name="T5">_____7. I understand that if I need to resign from my foster duties for any reason, I will need to give a two-week notice to HTH. Appropriate pictures will be sent upon request to aid in new placement. HTHrelies on foster homes and needs sufficient time to search for alternative placement.</text:span></text:p>
      <text:p text:style-name="P16"/>
      <text:p text:style-name="P17"><text:span text:style-name="T5">_____8. Fosters are required to have a home visit. This may be done at the discretion of the HTH director. There will be a <text:s/>minimum of two visits per year, or more if needed. The Department of Agriculture is also able to request a visit to your home if needed.</text:span></text:p>
      <text:p text:style-name="P16"/>
      <text:p text:style-name="P17"><text:span text:style-name="T5">_____9. Fosters wishing to adopt the foster in their care, may do so only with approval of the HTH director. An adoption contract and standard adoption fee is required. Money spent towards food, litter, toys, or other donations are not considered as payment for an adoption fee.</text:span></text:p>
      <text:p text:style-name="P16"/>
      <text:p text:style-name="P17"><text:span text:style-name="T5">_____10. Any money and/or adoption records received by a foster on Berrien County Humane Society’s behalf, must be submitted to the BCHS director within 48 hours.</text:span></text:p>
      <text:p text:style-name="P16"/>
      <text:p text:style-name="P17"><text:span text:style-name="T5">_____11. The foster agrees to provide any necessary food, water, litter, toys, or additional items needed for their foster(s). These items are considered donations. They may be tax deductible if you keep up with your receipts throughout the year. </text:span></text:p>
      <text:p text:style-name="P16"/>
      <text:p text:style-name="P17"><text:span text:style-name="T5">_____12. HTH fosters will attend necessary training sessions <text:s/>in regards to proper foster care. You will need to keep a folder with all training materials inside and keep in a location where it can easily be found when needed for reference.</text:span></text:p>
      <text:p text:style-name="P16"/>
      <text:p text:style-name="P17"><text:span text:style-name="T5">_____13. Fosters are not given permission to make decisions regarding Heart To Homes Humane Society's <text:s/>animals without approval from the HTH director. This includes, but is not limited to adoptions, health care, and adoption fees. Any animals given away, or money kept is considered theft.</text:span></text:p>
      <text:p text:style-name="P16"/>
      <text:p text:style-name="P17"><text:span text:style-name="T5">______14. If a foster becomes deceased, I will provide necessary proof to HTH upon request.</text:span></text:p>
      <text:p text:style-name="P16"/>
      <text:p text:style-name="P17"><text:span text:style-name="T5">______15. I <text:s/>agree not to foster/take in other animals while fostering for HTH. I acknowledge doing so puts HTH animals at risk.</text:span></text:p>
      <text:p text:style-name="P16"/>
      <text:p text:style-name="P17"><text:span text:style-name="T5">______16. I acknowledge it is HTH’s responsibility to provide all vetting to my fosters and must inform them immediately of any illness. I must keep them informed of animal welfare on a daily basis and upon request.</text:span></text:p>
      <text:p text:style-name="P16"/>
      <text:p text:style-name="P17"><text:span text:style-name="T5">______17. I agree to participate in adoption events, take good quality pictures, and write descriptions that show the personality traits of my foster pet(s) to help them find adoptive homes quickly.</text:span></text:p>
      <text:p text:style-name="P16"/>
      <text:p text:style-name="P16"><text:soft-page-break/></text:p>
      <text:p text:style-name="P16"/>
      <text:p text:style-name="P17"><text:span text:style-name="T5">Foster signature:____________________ Printed Name: ______________________ Date:_______________</text:span></text:p>
      <text:p text:style-name="P16"/>
      <text:p text:style-name="P16"/>
      <text:p text:style-name="P17"><text:span text:style-name="T5">HTH Representative:_________________ Printed Name: _______________________ Date:______________</text:span></text:p>
      <text:p text:style-name="P16"/>
      <text:p text:style-name="P6"/>
      <text:p text:style-name="P9"/>
      <text:p text:style-name="P16"/>
      <text:p text:style-name="P16"/>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margin-top="0in" fo:margin-bottom="1.5in" loext:contextual-spacing="false" fo:line-height="1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7547in, 4.1445in, 1.3654in, 3.7457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75in" fo:margin-left="0.75in" fo:margin-right="0.7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0.75in" fo:margin-right="0.7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draw:frame draw:style-name="Mfr1" draw:name="image2.png" text:anchor-type="as-char" svg:width="1.9425in" svg:height="1.4791in" draw:z-index="2"><draw:image xlink:href="Pictures/10000201000009C40000065DCB0076B8CAF3968D.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MP2"><draw:frame draw:style-name="Mfr2" draw:name="image1.png" text:anchor-type="as-char" svg:width="1.0898in" svg:height="1.0992in" draw:z-index="3"><draw:image xlink:href="Pictures/10000201000000B1000000B22DE0A81E3DC685FC.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48" meta:word-count="1231" meta:character-count="8221" meta:non-whitespace-character-count="7016"/>
    <meta:generator>LibreOfficeDev/6.0.5.2$Linux_X86_64 LibreOffice_project/</meta:generator>
  </office:meta>
</office:document-meta>
</file>